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ponsoringausschuss:protokoll_sponsoringausschuss_9192_1812"/>1. Sitzung Sponsoringausschuss zwischen der 91. und 92. BuFaTa ET</text:p>
      <text:p text:style-name="Text_20_body">Datum: 18.12.2022</text:p>
      <text:p text:style-name="Text_20_body">Beginn: 20:10 Uhr</text:p>
      <text:p text:style-name="Text_20_body">Ende:  20:40 Uhr</text:p>
      <text:p text:style-name="Text_20_body">Teilnehmer:</text:p>
      <text:list text:style-name="List_20_1" text:continue-numbering="false">
        <text:list-item>
          <text:p text:style-name="List_20_1_Content_First"> Natascha Günther (HS Mannheim)</text:p>
        </text:list-item>
        <text:list-item>
          <text:p text:style-name="List_20_1_Content"> Roald Schuh (Uni Ulm)</text:p>
        </text:list-item>
        <text:list-item>
          <text:p text:style-name="List_20_1_Content"> Nils (Alumni, RWTH Aachen)</text:p>
        </text:list-item>
        <text:list-item>
          <text:p text:style-name="List_20_1_Content"> Sebastian (FH Dortmund)</text:p>
        </text:list-item>
        <text:list-item>
          <text:p text:style-name="List_20_1_Content_Last"> Peter Gu (KIT)</text:p>
        </text:list-item>
      </text:list>
      <text:h text:style-name="Heading_20_4" text:outline-level="4"><text:bookmark-start text:name="__RefHeading___top-1_1"/><text:bookmark-start text:name="top-1"/>TOP 1:<text:bookmark-end text:name="__RefHeading___top-1_1"/><text:bookmark-end text:name="top-1"/></text:h>
      <text:p text:style-name="Text_20_body">Tabelle mit Firmen in der Cloud/Ausschüsse/Sponsoring (<text:a xlink:type="simple" xlink:href="https://cloud.bufata-et.de/apps/onlyoffice/218789?filePath=%2FAussch%C3%BCsse%2FSponsoring%2FFirmenadressen%20aktuell.xlsx" text:style-name="Internet_20_link" text:visited-style-name="Visited_20_Internet_20_Link">https://cloud.bufata-et.de/apps/onlyoffice/218789?filePath=%2FAussch%C3%BCsse%2FSponsoring%2FFirmenadressen%20aktuell.xlsx</text:a>)</text:p>
      <text:p text:style-name="Text_20_body">Felix Lippe kümmert sich für Ulm um das Sponsoring</text:p>
      <text:p text:style-name="Preformatted_20_Text">Bereits zugesagt: <text:line-break/>* Get In Engineering <text:line-break/>Interesse:<text:line-break/>* BASF<text:line-break/>Absage:<text:line-break/>* Infineon (ggf. nochmals über anderen Kontakt probieren!)</text:p>
      <text:p text:style-name="Text_20_body">Regelmäßige Sponsoren wie Wacker, Schneider, Rohde&amp;Schwarz und Infineon eventuell auch über den Verein für längerfristige Sponsoringverhältnisse</text:p>
      <text:p text:style-name="Text_20_body">Roald ergänzt Firmen-Tabe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13:43</meta:creation-date>
    <dc:creator>Generated</dc:creator>
    <dc:date>2026-07-31T07::13:43</dc:date>
    <dc:language>en-US</dc:language>
    <meta:editing-cycles>1</meta:editing-cycles>
    <meta:editing-duration>PT0S</meta:editing-duration>
    <dc:title>organe:sponsoringausschuss:protokoll_sponsoringausschuss_9192_1812</dc:title>
  </office:meta>
</office:document-meta>
</file>