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sponsoringausschuss:protokoll_sponsoringausschuss_9293_1607"/>1. Sitzung Sponsoring Ausschuss zwischen der 92. und 93. BuFaTa ET</text:p>
      <text:p text:style-name="Text_20_body">Datum: 16.07.2023</text:p>
      <text:p text:style-name="Text_20_body">Beginn: </text:p>
      <text:p text:style-name="Text_20_body">Ende:</text:p>
      <text:p text:style-name="Text_20_body">Teilnehmende:</text:p>
      <text:list text:style-name="List_20_1" text:continue-numbering="false">
        <text:list-item>
          <text:p text:style-name="List_20_1_Content_First"> Natascha (HS Mannheim)</text:p>
        </text:list-item>
        <text:list-item>
          <text:p text:style-name="List_20_1_Content"> Flo (TUM)</text:p>
        </text:list-item>
        <text:list-item>
          <text:p text:style-name="List_20_1_Content"> Flo (HS München)</text:p>
        </text:list-item>
        <text:list-item>
          <text:p text:style-name="List_20_1_Content"> JP (Alumnus KIT)</text:p>
        </text:list-item>
        <text:list-item>
          <text:p text:style-name="List_20_1_Content"> Peter (KIT?)</text:p>
        </text:list-item>
        <text:list-item>
          <text:p text:style-name="List_20_1_Content"> Roald (Uni Ulm)</text:p>
        </text:list-item>
        <text:list-item>
          <text:p text:style-name="List_20_1_Content_Last"> Sebastian (TU Dortmund)</text:p>
        </text:list-item>
      </text:list>
      <text:h text:style-name="Heading_20_4" text:outline-level="4"><text:bookmark-start text:name="__RefHeading___top-1-sponsoringanschreiben_1"/><text:bookmark-start text:name="top-1-sponsoringanschreiben"/>TOP 1 - Sponsoringanschreiben<text:bookmark-end text:name="__RefHeading___top-1-sponsoringanschreiben_1"/><text:bookmark-end text:name="top-1-sponsoringanschreiben"/></text:h>
      <text:list text:style-name="List_20_1" text:continue-numbering="false">
        <text:list-item>
          <text:p text:style-name="List_20_1_Content_First"> Feedback zur Vorlage</text:p>
          <text:list text:style-name="List_20_1">
            <text:list-item>
              <text:p text:style-name="List_20_1_Content"> Zeilenumbruch auf Seite 3 korrigieren</text:p>
            </text:list-item>
            <text:list-item>
              <text:p text:style-name="List_20_1_Content"> Teilnehmerband rausnehmen oder in Paket 3 verschieben</text:p>
            </text:list-item>
            <text:list-item>
              <text:p text:style-name="List_20_1_Content"> Format für Tagungsheft festlegen</text:p>
            </text:list-item>
            <text:list-item>
              <text:p text:style-name="List_20_1_Content"> Text in Tabelle mit Paketen größer machen</text:p>
            </text:list-item>
            <text:list-item>
              <text:p text:style-name="List_20_1_Content"> Rechtschreibung und Grammatik überprüfen</text:p>
            </text:list-item>
          </text:list>
        </text:list-item>
        <text:list-item>
          <text:p text:style-name="List_20_1_Content_Last"> Aufteilung der Pakete</text:p>
        </text:list-item>
      </text:list>
      <text:p text:style-name="Text_20_body">	  * Paket 2 sehr groß und 3 bisher recht klein</text:p>
      <text:p text:style-name="Preformatted_20_Text"><text:s text:c="2"/>* vielleicht Werbeflächen in 3 verschieben</text:p>
      <text:h text:style-name="Heading_20_4" text:outline-level="4"><text:bookmark-start text:name="__RefHeading___top-2-firmenliste_2"/><text:bookmark-start text:name="top-2-firmenliste"/>TOP 2 - Firmenliste<text:bookmark-end text:name="__RefHeading___top-2-firmenliste_2"/><text:bookmark-end text:name="top-2-firmenliste"/></text:h>
      <text:list text:style-name="List_20_1" text:continue-numbering="false">
        <text:list-item>
          <text:p text:style-name="List_20_1_Content_First"> Tabelle in der Cloud unter Ausschüsse/Sponsoring/ zu finden</text:p>
        </text:list-item>
        <text:list-item>
          <text:p text:style-name="List_20_1_Content"> Geplant sind bisher </text:p>
          <text:list text:style-name="List_20_1">
            <text:list-item>
              <text:p text:style-name="List_20_1_Content"> Infineon (bereits informell über JP angefragt - hat Interesse)</text:p>
            </text:list-item>
            <text:list-item>
              <text:p text:style-name="List_20_1_Content"> Rohde &amp; Schwarz (Anfrage läuft bereits über Kreiner)</text:p>
            </text:list-item>
            <text:list-item>
              <text:p text:style-name="List_20_1_Content"> Schneider </text:p>
            </text:list-item>
            <text:list-item>
              <text:p text:style-name="List_20_1_Content"> Springer</text:p>
            </text:list-item>
            <text:list-item>
              <text:p text:style-name="List_20_1_Content"> TÜV Süd</text:p>
            </text:list-item>
            <text:list-item>
              <text:p text:style-name="List_20_1_Content"> Wacker (wenn das nichts wird, dann BASF anfragen)</text:p>
            </text:list-item>
            <text:list-item>
              <text:p text:style-name="List_20_1_Content"> von Hörner und Sulger (Über Dominik Stolte)</text:p>
            </text:list-item>
            <text:list-item>
              <text:p text:style-name="List_20_1_Content"> HS München</text:p>
            </text:list-item>
          </text:list>
        </text:list-item>
        <text:list-item>
          <text:p text:style-name="List_20_1_Content_Last"> Vorschlag von JP: Wolfspeed</text:p>
        </text:list-item>
      </text:list>
      <text:h text:style-name="Heading_20_4" text:outline-level="4"><text:bookmark-start text:name="__RefHeading___weiteres-vorgehen_3"/><text:bookmark-start text:name="weiteres-vorgehen"/>Weiteres Vorgehen<text:bookmark-end text:name="__RefHeading___weiteres-vorgehen_3"/><text:bookmark-end text:name="weiteres-vorgehen"/></text:h>
      <text:list text:style-name="List_20_1" text:continue-numbering="false">
        <text:list-item>
          <text:p text:style-name="List_20_1_Content_First"> München überarbeitet Vorlage und trägt in Tabelle ein welche Sponsoren angefragt werden sollen</text:p>
        </text:list-item>
        <text:list-item>
          <text:p text:style-name="List_20_1_Content_Last"> Über Zulip wird kommuniziert wenn Anfragen gesendet werden können und Aussschussmitglieder das anschreiben übernehmen könn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1:23</meta:creation-date>
    <dc:creator>Generated</dc:creator>
    <dc:date>2026-08-03T06::11:23</dc:date>
    <dc:language>en-US</dc:language>
    <meta:editing-cycles>1</meta:editing-cycles>
    <meta:editing-duration>PT0S</meta:editing-duration>
    <dc:title>organe:sponsoringausschuss:protokoll_sponsoringausschuss_9293_1607</dc:title>
  </office:meta>
</office:document-meta>
</file>