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sponsoringausschuss:protokoll_sponsoringausschuss_9495_240618"/><text:bookmark-start text:name="__RefHeading___protokoll-satzungsausschuss-18.06.2024_1"/><text:bookmark-start text:name="protokoll-satzungsausschuss-18.06.2024"/>Protokoll Satzungsausschuss 18.06.2024<text:bookmark-end text:name="__RefHeading___protokoll-satzungsausschuss-18.06.2024_1"/><text:bookmark-end text:name="protokoll-satzungsausschuss-18.06.2024"/></text:h>
      <text:p text:style-name="Text_20_body">Beginn: 19:00
Ende: 19:30</text:p>
      <text:p text:style-name="Text_20_body">Teilnehmer: JP (KIT Karlsruhe Alumnus), Natascha (HS Mannheim Alumna), Sabeth (TH Köln), Richard (TU Darmstadt Alumnus), Seb (FH Dortmund Alumnus), Sergej (CAU Kiel), Tilman (CAU Kiel)</text:p>
      <text:h text:style-name="Heading_20_4" text:outline-level="4"><text:bookmark-start text:name="__RefHeading___top-0-arbeit-des-sponsoring-ausschusses_2"/><text:bookmark-start text:name="top-0-arbeit-des-sponsoring-ausschusses"/>TOP 0 Arbeit des Sponsoring-Ausschusses<text:bookmark-end text:name="__RefHeading___top-0-arbeit-des-sponsoring-ausschusses_2"/><text:bookmark-end text:name="top-0-arbeit-des-sponsoring-ausschusses"/></text:h>
      <text:list text:style-name="List_20_1" text:continue-numbering="false">
        <text:list-item>
          <text:p text:style-name="List_20_1_Content_First"> Liste an Sponsoren in der <text:a xlink:type="simple" xlink:href="https://www.cloud.bufata-et.de" text:style-name="Internet_20_link" text:visited-style-name="Visited_20_Internet_20_Link">Cloud</text:a> : Ausschüsse/Sponsoring/Firmenliste aktuell.xlsx bearbeiten online aktuell leider nicht möglich</text:p>
        </text:list-item>
        <text:list-item>
          <text:p text:style-name="List_20_1_Content"> Anschreiben mit Sponsoring Paketen in der Cloud unter BuFaTa Orga/ von vielen Tagungen verfügbar</text:p>
        </text:list-item>
        <text:list-item>
          <text:p text:style-name="List_20_1_Content"> Sponsoring-Ausschuss kann das anschreiben der Firmen übernehmen</text:p>
        </text:list-item>
        <text:list-item>
          <text:p text:style-name="List_20_1_Content_Last"> Kommunikation über <text:a xlink:type="simple" xlink:href="https://www.chat.bufata-et.de" text:style-name="Internet_20_link" text:visited-style-name="Visited_20_Internet_20_Link">Zulip</text:a></text:p>
        </text:list-item>
      </text:list>
      <text:h text:style-name="Heading_20_4" text:outline-level="4"><text:bookmark-start text:name="__RefHeading___top-1aktueller-stand-kiel_3"/><text:bookmark-start text:name="top-1aktueller-stand-kiel"/>TOP 1: aktueller Stand Kiel<text:bookmark-end text:name="__RefHeading___top-1aktueller-stand-kiel_3"/><text:bookmark-end text:name="top-1aktueller-stand-kiel"/></text:h>
      <text:list text:style-name="List_20_1" text:continue-numbering="false">
        <text:list-item>
          <text:p text:style-name="List_20_1_Content_First"> Kiel besitzt keinen eigenen Verein, Verträge würden potentiell über den BuFaTa e.V. laufen (<text:a xlink:type="simple" xlink:href="https://wiki.bufata-et.de/verein/start" text:style-name="Internet_20_link" text:visited-style-name="Visited_20_Internet_20_Link">Kontakt zum BuFaTa e.V.</text:a>)</text:p>
        </text:list-item>
        <text:list-item>
          <text:p text:style-name="List_20_1_Content"> Lokale Sponsoren wurden bereits recherchiert allerdings noch nicht kontaktiert</text:p>
        </text:list-item>
        <text:list-item>
          <text:p text:style-name="List_20_1_Content"> Unterstützung mit bekannten Sponsoren vergangener Tagungen (Infineon, R&amp;S, etc.) möglich</text:p>
        </text:list-item>
        <text:list-item>
          <text:p text:style-name="List_20_1_Content"> TODO Kiel</text:p>
          <text:list text:style-name="List_20_1">
            <text:list-item>
              <text:p text:style-name="List_20_1_Content"> Intern Austauschen</text:p>
            </text:list-item>
            <text:list-item>
              <text:p text:style-name="List_20_1_Content"> Anschreiben ausarbeiten</text:p>
            </text:list-item>
            <text:list-item>
              <text:p text:style-name="List_20_1_Content"> Sponsoring-Pakete konzeptionieren (ggf. mit Ausschuss)</text:p>
            </text:list-item>
            <text:list-item>
              <text:p text:style-name="List_20_1_Content"> Fristen zum Druck von T-Shirts, Tagungsheften und -ausweisen grob ausloten</text:p>
            </text:list-item>
            <text:list-item>
              <text:p text:style-name="List_20_1_Content_Last"> Preisplanung bzw. erwartete Sponsoringgelder</text:p>
            </text:list-item>
          </text:list>
        </text:list-item>
      </text:list>
      <text:h text:style-name="Heading_20_4" text:outline-level="4"><text:bookmark-start text:name="__RefHeading___top-2naechster-termin_4"/><text:bookmark-start text:name="top-2naechster-termin"/>TOP 2: nächster Termin<text:bookmark-end text:name="__RefHeading___top-2naechster-termin_4"/><text:bookmark-end text:name="top-2naechster-termin"/></text:h>
      <text:list text:style-name="List_20_1" text:continue-numbering="false">
        <text:list-item>
          <text:p text:style-name="List_20_1_Content_First"> Die nächste Sitzung findet am 09.07.2024 um 19:00 Uhr statt</text:p>
        </text:list-item>
        <text:list-item>
          <text:p text:style-name="List_20_1_Content_Last"> Hier soll festgelegt werden, welche Firmen angeschrieben werden und Feedback zum Anschreib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00:55</meta:creation-date>
    <dc:creator>Generated</dc:creator>
    <dc:date>2025-06-15T21::00:55</dc:date>
    <dc:language>en-US</dc:language>
    <meta:editing-cycles>1</meta:editing-cycles>
    <meta:editing-duration>PT0S</meta:editing-duration>
    <dc:title>organe:sponsoringausschuss:protokoll_sponsoringausschuss_9495_240618</dc:title>
  </office:meta>
</office:document-meta>
</file>