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596_250103"/><text:bookmark-start text:name="__RefHeading___protokoll-sponsoringausschuss-03.01.2025_1"/><text:bookmark-start text:name="protokoll-sponsoringausschuss-03.01.2025"/>Protokoll Sponsoringausschuss 03.01.2025<text:bookmark-end text:name="__RefHeading___protokoll-sponsoringausschuss-03.01.2025_1"/><text:bookmark-end text:name="protokoll-sponsoringausschuss-03.01.2025"/></text:h>
      <text:p text:style-name="Text_20_body">Beginn: 19:00
Ende: 19:21</text:p>
      <text:p text:style-name="Text_20_body">Teilnehmer: JP (KIT Karlsruhe Alumnus), Natascha (HS Mannheim Alumna), Richard (TU Ilmenau), Dustin (TU Ilmenau), Niklas (KIT Karlsruhe Alumnus), Richard (TU Darmstadt Alumnus), Sven (RWTH Aachen)</text:p>
      <text:h text:style-name="Heading_20_4" text:outline-level="4"><text:bookmark-start text:name="__RefHeading___top-0-arbeit-des-sponsoring-ausschusses_2"/><text:bookmark-start text:name="top-0-arbeit-des-sponsoring-ausschusses"/>TOP 0 Arbeit des Sponsoring-Ausschusses<text:bookmark-end text:name="__RefHeading___top-0-arbeit-des-sponsoring-ausschusses_2"/><text:bookmark-end text:name="top-0-arbeit-des-sponsoring-ausschusses"/></text:h>
      <text:list text:style-name="List_20_1" text:continue-numbering="false">
        <text:list-item>
          <text:p text:style-name="List_20_1_Content_First"> Liste an Sponsoren in der <text:a xlink:type="simple" xlink:href="https://www.cloud.bufata-et.de" text:style-name="Internet_20_link" text:visited-style-name="Visited_20_Internet_20_Link">Cloud</text:a> : Ausschüsse/Sponsoring/Firmenliste aktuell.xlsx bearbeiten online aktuell leider nicht möglich</text:p>
        </text:list-item>
        <text:list-item>
          <text:p text:style-name="List_20_1_Content"> Anschreiben mit Sponsoring Paketen in der Cloud unter BuFaTa Orga/ von vielen Tagungen verfügbar</text:p>
        </text:list-item>
        <text:list-item>
          <text:p text:style-name="List_20_1_Content"> Sponsoring-Ausschuss kann das anschreiben der Firmen übernehmen</text:p>
        </text:list-item>
        <text:list-item>
          <text:p text:style-name="List_20_1_Content_Last"> Kommunikation über <text:a xlink:type="simple" xlink:href="https://www.chat.bufata-et.de" text:style-name="Internet_20_link" text:visited-style-name="Visited_20_Internet_20_Link">Zulip</text:a></text:p>
        </text:list-item>
      </text:list>
      <text:h text:style-name="Heading_20_4" text:outline-level="4"><text:bookmark-start text:name="__RefHeading___top-1aktueller-stand-ilmenau_3"/><text:bookmark-start text:name="top-1aktueller-stand-ilmenau"/>TOP 1: aktueller Stand Ilmenau<text:bookmark-end text:name="__RefHeading___top-1aktueller-stand-ilmenau_3"/><text:bookmark-end text:name="top-1aktueller-stand-ilmenau"/></text:h>
      <text:list text:style-name="List_20_1" text:continue-numbering="false">
        <text:list-item>
          <text:p text:style-name="List_20_1_Content_First"> Läuft über BuFaTa e.V.</text:p>
        </text:list-item>
        <text:list-item>
          <text:p text:style-name="List_20_1_Content"> Einzelne Sachen über den StuRa</text:p>
        </text:list-item>
        <text:list-item>
          <text:p text:style-name="List_20_1_Content"> Goodies für Sponsoring anschaffen</text:p>
        </text:list-item>
        <text:list-item>
          <text:p text:style-name="List_20_1_Content_Last"> Momentan kein Sponsoring benötigt </text:p>
        </text:list-item>
      </text:list>
      <text:h text:style-name="Heading_20_4" text:outline-level="4"><text:bookmark-start text:name="__RefHeading___top-2aktueller-stand-aachen_4"/><text:bookmark-start text:name="top-2aktueller-stand-aachen"/>TOP 2: aktueller Stand Aachen<text:bookmark-end text:name="__RefHeading___top-2aktueller-stand-aachen_4"/><text:bookmark-end text:name="top-2aktueller-stand-aachen"/></text:h>
      <text:list text:style-name="List_20_1" text:continue-numbering="false">
        <text:list-item>
          <text:p text:style-name="List_20_1_Content_First"> Überlegung lokale Firmen selbst anzuschreiben</text:p>
        </text:list-item>
        <text:list-item>
          <text:p text:style-name="List_20_1_Content"> Hilfe beim schreiben von Anschreiben gerne gesehen</text:p>
        </text:list-item>
        <text:list-item>
          <text:p text:style-name="List_20_1_Content"> Bei deutschlandweiten Firmen warten bis diese von Hamburg angeschrieben wurden</text:p>
          <text:list text:style-name="List_20_1">
            <text:list-item>
              <text:p text:style-name="List_20_1_Content"> In Austausch mit Hamburg gehen</text:p>
            </text:list-item>
            <text:list-item>
              <text:p text:style-name="List_20_1_Content_Last"> Vielleicht auch zusammen mit Hamburg anfragen</text:p>
            </text:list-item>
          </text:list>
        </text:list-item>
      </text:list>
      <text:h text:style-name="Heading_20_4" text:outline-level="4"><text:bookmark-start text:name="__RefHeading___ausblick_5"/><text:bookmark-start text:name="ausblick"/>Ausblick<text:bookmark-end text:name="__RefHeading___ausblick_5"/><text:bookmark-end text:name="ausblick"/></text:h>
      <text:list text:style-name="List_20_1" text:continue-numbering="false">
        <text:list-item>
          <text:p text:style-name="List_20_1_Content_First"> BMBF Anträge werden ca. Februar erstellt</text:p>
        </text:list-item>
        <text:list-item>
          <text:p text:style-name="List_20_1_Content_Last"> Danach weitere Sitzu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39:26</meta:creation-date>
    <dc:creator>Generated</dc:creator>
    <dc:date>2025-06-15T11::39:26</dc:date>
    <dc:language>en-US</dc:language>
    <meta:editing-cycles>1</meta:editing-cycles>
    <meta:editing-duration>PT0S</meta:editing-duration>
    <dc:title>organe:sponsoringausschuss:protokoll_sponsoringausschuss_9596_250103</dc:title>
  </office:meta>
</office:document-meta>
</file>