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596_250729"/><text:bookmark-start text:name="__RefHeading___protokoll-sponsoringausschuss-14.04.2025_1"/><text:bookmark-start text:name="protokoll-sponsoringausschuss-14.04.2025"/>Protokoll Sponsoringausschuss 14.04.2025<text:bookmark-end text:name="__RefHeading___protokoll-sponsoringausschuss-14.04.2025_1"/><text:bookmark-end text:name="protokoll-sponsoringausschuss-14.04.2025"/></text:h>
      <text:p text:style-name="Text_20_body">Beginn: 19:00
Ende: 19:35</text:p>
      <text:p text:style-name="Text_20_body">Teilnehmer: JP (KIT Karlsruhe Alumnus), Richard (TU Darmstadt Alumnus),Niklas (KIT Karlsruhe Alumnus), Natascha (HS Manheim Alumnus)</text:p>
      <text:h text:style-name="Heading_20_4" text:outline-level="4"><text:bookmark-start text:name="__RefHeading___top-0-sponsoring-hamburg_2"/><text:bookmark-start text:name="top-0-sponsoring-hamburg"/>TOP 0 Sponsoring Hamburg<text:bookmark-end text:name="__RefHeading___top-0-sponsoring-hamburg_2"/><text:bookmark-end text:name="top-0-sponsoring-hamburg"/></text:h>
      <text:p text:style-name="Text_20_body">JP päsentiert Nachricht von Jan-Philipp:
- 2000€ von Würth Elektro ist eigentlich recht save
- Austausch mit Siemens, sehr positiv, Menge wird noch diskutiert 
- Infineon unterstützt mit 1000€
- Sieb und Meyer prüft eine Unterstützung
- Hamburger Stadtwerke ist offen für eine Exkursion
- wir haben über 30 Unternehmen angeschrieben, von einigen kam eine Absage oder keine Antwort</text:p>
      <text:p text:style-name="Text_20_body">Sponsoring läuft auf jeden Fall aktuell… wenn ihr weitere Ideen habt meldet euch gerne, bzw. vielleicht auch mit nem kleinen Ergebnis was ihr so morgen besprechen werdet</text:p>
      <text:p text:style-name="Text_20_body">Wenn könnte man noch anschreiben?</text:p>
      <text:list text:style-name="List_20_1" text:continue-numbering="false">
        <text:list-item>
          <text:p text:style-name="List_20_1_Content_First"> Schneider Elektrik (Potenziel Konkurenz Problem)</text:p>
        </text:list-item>
        <text:list-item>
          <text:p text:style-name="List_20_1_Content_Last"> Wacker</text:p>
        </text:list-item>
      </text:list>
      <text:p text:style-name="Text_20_body">Umsatzsteuer für Sponsoring:</text:p>
      <text:list text:style-name="List_20_1" text:continue-numbering="false">
        <text:list-item>
          <text:p text:style-name="List_20_1_Content_First"> Niemand hat leider genaue Erfahrung </text:p>
        </text:list-item>
        <text:list-item>
          <text:p text:style-name="List_20_1_Content_Last"> Sebastian fragen oder Marcel vom K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1::52:08</meta:creation-date>
    <dc:creator>Generated</dc:creator>
    <dc:date>2026-07-27T01::52:08</dc:date>
    <dc:language>en-US</dc:language>
    <meta:editing-cycles>1</meta:editing-cycles>
    <meta:editing-duration>PT0S</meta:editing-duration>
    <dc:title>organe:sponsoringausschuss:protokoll_sponsoringausschuss_9596_250729</dc:title>
  </office:meta>
</office:document-meta>
</file>