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596_250813"/><text:bookmark-start text:name="__RefHeading___protokoll-sponsoringausschuss-13.08.2025_1"/><text:bookmark-start text:name="protokoll-sponsoringausschuss-13.08.2025"/>Protokoll Sponsoringausschuss 13.08.2025<text:bookmark-end text:name="__RefHeading___protokoll-sponsoringausschuss-13.08.2025_1"/><text:bookmark-end text:name="protokoll-sponsoringausschuss-13.08.2025"/></text:h>
      <text:p text:style-name="Text_20_body">Beginn: 19:00
Ende: 19:30</text:p>
      <text:p text:style-name="Text_20_body">Teilnehmer: JP (KIT Karlsruhe Alumnus), Richard (TU Darmstadt Alumnus), Dominik Stolte (HS MA Alumnus), Sebastian (FH Dormtund Alumnus), Maja (HAW Hamburg)</text:p>
      <text:h text:style-name="Heading_20_4" text:outline-level="4"><text:bookmark-start text:name="__RefHeading___top-0-sponsoring-hamburg_2"/><text:bookmark-start text:name="top-0-sponsoring-hamburg"/>TOP 0 Sponsoring Hamburg<text:bookmark-end text:name="__RefHeading___top-0-sponsoring-hamburg_2"/><text:bookmark-end text:name="top-0-sponsoring-hamburg"/></text:h>
      <text:p text:style-name="Text_20_body">Maja berichtet von den Sponsoren</text:p>
      <text:list text:style-name="List_20_1" text:continue-numbering="false">
        <text:list-item>
          <text:p text:style-name="List_20_1_Content_First"> Viele Sponsoren (Bitte grobe Übersicht wer)</text:p>
          <text:list text:style-name="List_20_1">
            <text:list-item>
              <text:p text:style-name="List_20_1_Content"> Infineon</text:p>
            </text:list-item>
            <text:list-item>
              <text:p text:style-name="List_20_1_Content"> Siemens</text:p>
            </text:list-item>
            <text:list-item>
              <text:p text:style-name="List_20_1_Content"> Würth Elektronic mit Fachvortrag</text:p>
            </text:list-item>
            <text:list-item>
              <text:p text:style-name="List_20_1_Content"> Sieb &amp; Mayer mit Fachvortrag</text:p>
            </text:list-item>
            <text:list-item>
              <text:p text:style-name="List_20_1_Content_Last"> ABE mit Fachvortrag</text:p>
            </text:list-item>
          </text:list>
        </text:list-item>
      </text:list>
      <text:h text:style-name="Heading_20_4" text:outline-level="4"><text:bookmark-start text:name="__RefHeading___top-1-langfristige-sponsoren_3"/><text:bookmark-start text:name="top-1-langfristige-sponsoren"/>TOP 1 Langfristige Sponsoren<text:bookmark-end text:name="__RefHeading___top-1-langfristige-sponsoren_3"/><text:bookmark-end text:name="top-1-langfristige-sponsoren"/></text:h>
      <text:p text:style-name="Text_20_body">Arbeitsauftrag für langfristiges Sponsoring.
Macht es Sinn? Oder sollten Fachschaften das selber entscheiden?</text:p>
      <text:p text:style-name="Text_20_body">Wer kommt in Frage?:</text:p>
      <text:list text:style-name="List_20_1" text:continue-numbering="false">
        <text:list-item>
          <text:p text:style-name="List_20_1_Content_First"> Infineon?</text:p>
        </text:list-item>
        <text:list-item>
          <text:p text:style-name="List_20_1_Content_Last"> R&amp;S?</text:p>
        </text:list-item>
      </text:list>
      <text:p text:style-name="Text_20_body">Was bekommen die Firmen?
Wie garantiert man Leistungen über verschiedene Tagungen?
Vorschriften für austragende Fachschaft fallen ggf. an
Auch weniger Arbeit für Firmen</text:p>
      <text:p text:style-name="Text_20_body">Arbeitsauftrag mit Firmenvertreter reden ob das für Firmen auch interessan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4:03</meta:creation-date>
    <dc:creator>Generated</dc:creator>
    <dc:date>2026-07-31T00::04:03</dc:date>
    <dc:language>en-US</dc:language>
    <meta:editing-cycles>1</meta:editing-cycles>
    <meta:editing-duration>PT0S</meta:editing-duration>
    <dc:title>organe:sponsoringausschuss:protokoll_sponsoringausschuss_9596_250813</dc:title>
  </office:meta>
</office:document-meta>
</file>