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ponsoringausschuss:protokoll_sponsoringausschuss_9596_251404"/><text:bookmark-start text:name="__RefHeading___protokoll-sponsoringausschuss-14.04.2025_1"/><text:bookmark-start text:name="protokoll-sponsoringausschuss-14.04.2025"/>Protokoll Sponsoringausschuss 14.04.2025<text:bookmark-end text:name="__RefHeading___protokoll-sponsoringausschuss-14.04.2025_1"/><text:bookmark-end text:name="protokoll-sponsoringausschuss-14.04.2025"/></text:h>
      <text:p text:style-name="Text_20_body">Beginn: 19:00
Ende: 19:35</text:p>
      <text:p text:style-name="Text_20_body">Teilnehmer: JP (KIT Karlsruhe Alumnus), Seb (FH Dormtund Alumnus), Richard ( TU Ilmenau), Richard (TU Darmstadt Alumnus),Sven (RWTH Aachen)</text:p>
      <text:h text:style-name="Heading_20_4" text:outline-level="4"><text:bookmark-start text:name="__RefHeading___top-0-sponsoring-ilmenau_2"/><text:bookmark-start text:name="top-0-sponsoring-ilmenau"/>TOP 0 Sponsoring Ilmenau<text:bookmark-end text:name="__RefHeading___top-0-sponsoring-ilmenau_2"/><text:bookmark-end text:name="top-0-sponsoring-ilmenau"/></text:h>
      <text:list text:style-name="List_20_1" text:continue-numbering="false">
        <text:list-item>
          <text:p text:style-name="List_20_1_Content_First"> Sponsoring durch Infineon → Keine Teilnehmer Beiträge</text:p>
        </text:list-item>
        <text:list-item>
          <text:p text:style-name="List_20_1_Content_Last"> Sponsoren kommen auf Ilmenau zu um zu sponsorn/supporten</text:p>
        </text:list-item>
      </text:list>
      <text:h text:style-name="Heading_20_4" text:outline-level="4"><text:bookmark-start text:name="__RefHeading___top-1-aachen-tagung-sose26_3"/><text:bookmark-start text:name="top-1-aachen-tagung-sose26"/>TOP 1 Aachen (Tagung SoSe26)<text:bookmark-end text:name="__RefHeading___top-1-aachen-tagung-sose26_3"/><text:bookmark-end text:name="top-1-aachen-tagung-sose26"/></text:h>
      <text:list text:style-name="List_20_1" text:continue-numbering="false">
        <text:list-item>
          <text:p text:style-name="List_20_1_Content_First"> BMBF Antrag gestellt </text:p>
        </text:list-item>
        <text:list-item>
          <text:p text:style-name="List_20_1_Content"> Sponsoring Katalog mit allen Events von der Fachschaft, der an alle Partner geschickt wird</text:p>
        </text:list-item>
        <text:list-item>
          <text:p text:style-name="List_20_1_Content"> Frage nach Sponsoring Themen:</text:p>
          <text:list text:style-name="List_20_1">
            <text:list-item>
              <text:p text:style-name="List_20_1_Content"> Bilder der BuFaTa → Gruppenbild meistens Ok, sind in der Cloud zu finden</text:p>
            </text:list-item>
            <text:list-item>
              <text:p text:style-name="List_20_1_Content"> Dort ist auch Firmenliste zu finden</text:p>
            </text:list-item>
          </text:list>
        </text:list-item>
        <text:list-item>
          <text:p text:style-name="List_20_1_Content"> Übersicht der Sponsoring Packet:</text:p>
        </text:list-item>
        <text:list-item>
          <text:p text:style-name="List_20_1_Content"> Workshop - 750€ - 1000€</text:p>
          <text:list text:style-name="List_20_1">
            <text:list-item>
              <text:p text:style-name="List_20_1_Content"> Die Möglichkeit den Teilnehmenden mit einem Workshop Fähigkeiten </text:p>
            </text:list-item>
            <text:list-item>
              <text:p text:style-name="List_20_1_Content"> (90 min) zu vermitteln und ihr Unternehmen zu präsentieren.</text:p>
            </text:list-item>
          </text:list>
        </text:list-item>
        <text:list-item>
          <text:p text:style-name="List_20_1_Content"> Bronze - 800€</text:p>
          <text:list text:style-name="List_20_1">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
        </text:list-item>
        <text:list-item>
          <text:p text:style-name="List_20_1_Content"> Silber - 1300€</text:p>
          <text:list text:style-name="List_20_1">
            <text:list-item>
              <text:p text:style-name="List_20_1_Content"> Abdruck des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item>
              <text:p text:style-name="List_20_1_Content"> Werbefläche im zentralen Tagungsort</text:p>
            </text:list-item>
            <text:list-item>
              <text:p text:style-name="List_20_1_Content"> Möglichkeit zum Aushang von Stellenausschreibungen</text:p>
            </text:list-item>
          </text:list>
        </text:list-item>
        <text:list-item>
          <text:p text:style-name="List_20_1_Content"> Gold - 1800€</text:p>
          <text:list text:style-name="List_20_1">
            <text:list-item>
              <text:p text:style-name="List_20_1_Content"> Abdruck des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item>
              <text:p text:style-name="List_20_1_Content"> Werbefläche im zentralen Tagungsort</text:p>
            </text:list-item>
            <text:list-item>
              <text:p text:style-name="List_20_1_Content"> Möglichkeit zum Aushang von Stellenausschreibungen</text:p>
            </text:list-item>
            <text:list-item>
              <text:p text:style-name="List_20_1_Content"> Abdruck des Logos auf dem Teilnehmershirt</text:p>
            </text:list-item>
          </text:list>
        </text:list-item>
        <text:list-item>
          <text:p text:style-name="List_20_1_Content"> Hauptsponsor - 5000€</text:p>
          <text:list text:style-name="List_20_1">
            <text:list-item>
              <text:p text:style-name="List_20_1_Content"> Die Möglichkeit den Teilnehmenden mit vier Workshops (90 min) Fähigkeiten zu vermitteln und ihr Unternehmen zu präsentieren.</text:p>
            </text:list-item>
            <text:list-item>
              <text:p text:style-name="List_20_1_Content"> Abdruck eines Großen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 sowie auf unseren Social Media Kanälen</text:p>
            </text:list-item>
            <text:list-item>
              <text:p text:style-name="List_20_1_Content"> Werbefläche im zentralen Tagungsort</text:p>
            </text:list-item>
            <text:list-item>
              <text:p text:style-name="List_20_1_Content"> Möglichkeit zum Aushang von Stellenausschreibungen</text:p>
            </text:list-item>
            <text:list-item>
              <text:p text:style-name="List_20_1_Content"> Abdruck eines Großen Logos auf dem Teilnehmershirt</text:p>
            </text:list-item>
          </text:list>
        </text:list-item>
        <text:list-item>
          <text:p text:style-name="List_20_1_Content"> Exkursion - Kostenübernahme</text:p>
          <text:list text:style-name="List_20_1">
            <text:list-item>
              <text:p text:style-name="List_20_1_Content"> Wir führen eine dreistündige Exkursion mit den Teilnehmern zu ihrem Standort in der Region Aachen durch.</text:p>
              <text:list text:style-name="List_20_1">
                <text:list-item>
                  <text:p text:style-name="List_20_1_Content"> Als Gegenleistung würden wir uns freuen, wenn Sie die Kosten für die Anreise übernehmen.</text:p>
                </text:list-item>
              </text:list>
            </text:list-item>
          </text:list>
        </text:list-item>
        <text:list-item>
          <text:p text:style-name="List_20_1_Content"> Präsentationstext für in den Sponsoring Katalog:</text:p>
          <text:list text:style-name="List_20_1">
            <text:list-item>
              <text:p text:style-name="List_20_1_Content"> Die Bundesfachschaftentagung Elektrotechnik (BuFaTa ET) ist eine bedeutende Veranstaltung, die engagierte Studierende von Studiengängen mit elektrotechnischem Schwerpunkt aus dem deutschsprachigen Raum zusammenbringt. Ziel dieser Tagung ist es, den Austausch von Erfahrungen und Ideen zwischen Fachschaften zu fördern und aktuelle Themen des Studiums der Elektrotechnik zu diskutieren. Als Sponsor der BuFaTa ET haben sie die Möglichkeit, ihr Unternehmen engagierten Studierenden aus dem deutschsprachigen Raum zu präsentieren und ihr Engagement für Bildung in der Elektrotechnik zu zeigen.</text:p>
            </text:list-item>
            <text:list-item>
              <text:p text:style-name="List_20_1_Content_Last"> Weitere Inspiration hier <text:a xlink:type="simple" xlink:href="https://pad.bufata-et.de/p/Flyer_Anwerbung_FS" text:style-name="Internet_20_link" text:visited-style-name="Visited_20_Internet_20_Link">https://pad.bufata-et.de/p/Flyer_Anwerbung_FS</text:a> (unter „Ideen Sponsoring Fly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57:42</meta:creation-date>
    <dc:creator>Generated</dc:creator>
    <dc:date>2025-06-16T00::57:42</dc:date>
    <dc:language>en-US</dc:language>
    <meta:editing-cycles>1</meta:editing-cycles>
    <meta:editing-duration>PT0S</meta:editing-duration>
    <dc:title>organe:sponsoringausschuss:protokoll_sponsoringausschuss_9596_251404</dc:title>
  </office:meta>
</office:document-meta>
</file>