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596_260803"/><text:bookmark-start text:name="__RefHeading___protokoll-sponsoringausschuss-03.08.2026_1"/><text:bookmark-start text:name="protokoll-sponsoringausschuss-03.08.2026"/>Protokoll Sponsoringausschuss 03.08.2026<text:bookmark-end text:name="__RefHeading___protokoll-sponsoringausschuss-03.08.2026_1"/><text:bookmark-end text:name="protokoll-sponsoringausschuss-03.08.2026"/></text:h>
      <text:p text:style-name="Text_20_body">Beginn: 18:00
Ende: 18:30</text:p>
      <text:p text:style-name="Text_20_body">Teilnehmer: JP (KIT Karlsruhe Alumnus), Emma (Koblenz),Katherina (HM München)</text:p>
      <text:h text:style-name="Heading_20_4" text:outline-level="4"><text:bookmark-start text:name="__RefHeading___top-0-sponsoring-aufgabe_2"/><text:bookmark-start text:name="top-0-sponsoring-aufgabe"/>TOP 0 Sponsoring Aufgabe<text:bookmark-end text:name="__RefHeading___top-0-sponsoring-aufgabe_2"/><text:bookmark-end text:name="top-0-sponsoring-aufgabe"/></text:h>
      <text:p text:style-name="Text_20_body">Jean-Pierre erklärt die Aufgaben des Sponsoring Ausschusses.</text:p>
      <text:h text:style-name="Heading_20_4" text:outline-level="4"><text:bookmark-start text:name="__RefHeading___top-1-sponsoring-muenchen_3"/><text:bookmark-start text:name="top-1-sponsoring-muenchen"/>TOP 1 Sponsoring München<text:bookmark-end text:name="__RefHeading___top-1-sponsoring-muenchen_3"/><text:bookmark-end text:name="top-1-sponsoring-muenchen"/></text:h>
      <text:p text:style-name="Text_20_body">Katherina berichtet dass es Probleme gibt beim Sponsoring für München. Bis jetzt hat nur Infineon für 1750€ zugesagt. Andere Firmen wie Würth, R&amp;S oder Roland haben abgesagt.
Wir müssen bald eine nächste Sponsoring Sitzung machen wo wir schauen müssen was an Sponsoren für München noch in Frage kommen kön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9::30:11</meta:creation-date>
    <dc:creator>Generated</dc:creator>
    <dc:date>2026-08-03T19::30:11</dc:date>
    <dc:language>en-US</dc:language>
    <meta:editing-cycles>1</meta:editing-cycles>
    <meta:editing-duration>PT0S</meta:editing-duration>
    <dc:title>organe:sponsoringausschuss:protokoll_sponsoringausschuss_9596_260803</dc:title>
  </office:meta>
</office:document-meta>
</file>