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sponsoringausschuss:start"/>Der Sponsoringausschuss wurde auf der BuFaTa in im  ins Leben gerufen, um die ausrichtenden Fachschaften bei der Sponsoringsuche zu unterstützen und die bereits getanene Arbeit in diesem Bereich sauber zu dokumentieren</text:p>
      <text:p text:style-name="Text_20_body"><text:span text:style-name="Strong_20_Emphasis">Organisatorische Leitung</text:span></text:p>
      <text:list text:style-name="List_20_1" text:continue-numbering="false">
        <text:list-item>
          <text:p text:style-name="LastListParagraph_List_20_1_Content_First"> Jean-Pierre Mesmer</text:p>
        </text:list-item>
      </text:list>
      <text:p text:style-name="Text_20_body"><text:span text:style-name="Strong_20_Emphasis">Mitglieder</text:span></text:p>
      <text:list text:style-name="List_20_1" text:continue-numbering="false">
        <text:list-item>
          <text:p text:style-name="List_20_1_Content_First"> Sebastian Römbke (FH Dortmund Alumni)</text:p>
        </text:list-item>
        <text:list-item>
          <text:p text:style-name="List_20_1_Content"> Jean-Pierre Mesmer (KIT Karlsruhe Alumni)</text:p>
        </text:list-item>
        <text:list-item>
          <text:p text:style-name="List_20_1_Content"> Natascha Günther (HS Mannheim)</text:p>
        </text:list-item>
        <text:list-item>
          <text:p text:style-name="List_20_1_Content"> Richard Wild (TU Darmstadt Alumni)</text:p>
        </text:list-item>
        <text:list-item>
          <text:p text:style-name="List_20_1_Content"> Niklas Stoyke (KIT Alumni)</text:p>
        </text:list-item>
        <text:list-item>
          <text:p text:style-name="List_20_1_Content_Last"> Karl Richard Richter (ORGA TU Ilmenau)</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596_240618" text:style-name="Internet_20_link" text:visited-style-name="Visited_20_Internet_20_Link">1. Sitzung zwischen 95. und 96. BuFaTa am 03.01.2025</text:a></text:p>
        </text:list-item>
      </text:list>
      <text:p text:style-name="Text_20_body"><text:span text:style-name="Strong_20_Emphasis">Organisatorische Leitung</text:span></text:p>
      <text:list text:style-name="List_20_1" text:continue-numbering="false">
        <text:list-item>
          <text:p text:style-name="LastListParagraph_List_20_1_Content_First"> Jean-Pierre Mesmer</text:p>
        </text:list-item>
      </text:list>
      <text:p text:style-name="Text_20_body"><text:span text:style-name="Strong_20_Emphasis">Mitglieder</text:span></text:p>
      <text:list text:style-name="List_20_1" text:continue-numbering="false">
        <text:list-item>
          <text:p text:style-name="List_20_1_Content_First"> Sebastian Römbke (FH Dortmund Alumni)</text:p>
        </text:list-item>
        <text:list-item>
          <text:p text:style-name="List_20_1_Content"> Jean-Pierre Mesmer (KIT Karlsruhe Alumni)</text:p>
        </text:list-item>
        <text:list-item>
          <text:p text:style-name="List_20_1_Content"> Natascha Günther (HS Mannheim)</text:p>
        </text:list-item>
        <text:list-item>
          <text:p text:style-name="List_20_1_Content"> Richard Wild (TU Darmstadt Alumni)</text:p>
        </text:list-item>
        <text:list-item>
          <text:p text:style-name="List_20_1_Content"> Sergej Greb (CAU Kiel)</text:p>
        </text:list-item>
        <text:list-item>
          <text:p text:style-name="List_20_1_Content"> Tilman (CAU Kiel)</text:p>
        </text:list-item>
        <text:list-item>
          <text:p text:style-name="List_20_1_Content_Last"> Sabeth (TH Köl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sponsoringausschuss/protokoll_sponsoringausschuss_9495_240618" text:style-name="Internet_20_link" text:visited-style-name="Visited_20_Internet_20_Link">1. Sitzung zwischen 94. und 95. BuFaTa am 18.06.2024</text:a></text:p>
        </text:list-item>
        <text:list-item>
          <text:p text:style-name="List_20_1_Content"> Ausgefallene Sitzung am 09.07. aufgrund fehlender Teilnehmer:innen aus Kiel</text:p>
        </text:list-item>
        <text:list-item>
          <text:p text:style-name="List_20_1_Content"> Ausgefallene Sitzung am 24.07. aufgrund fehlender Teilnehmer:innen aus Kiel oder dem Verein</text:p>
        </text:list-item>
        <text:list-item>
          <text:p text:style-name="List_20_1_Content_Last"> <text:a xlink:type="simple" xlink:href="https://wiki.bufata-et.de/organe/sponsoringausschuss/protokoll_sponsoringausschuss_9495_240814" text:style-name="Internet_20_link" text:visited-style-name="Visited_20_Internet_20_Link">2. Sitzung zwischen 94. und 95. BuFaTa am 14.08.2024</text:a></text:p>
        </text:list-item>
      </text:list>
      <text:p text:style-name="Text_20_body"><text:span text:style-name="Strong_20_Emphasis">Mitglieder</text:span></text:p>
      <text:list text:style-name="List_20_1" text:continue-numbering="false">
        <text:list-item>
          <text:p text:style-name="List_20_1_Content_First"> Kathi Steib (TH Nürnberg)</text:p>
        </text:list-item>
        <text:list-item>
          <text:p text:style-name="List_20_1_Content"> Sebastian Römbke (FH Dortmund)</text:p>
        </text:list-item>
        <text:list-item>
          <text:p text:style-name="List_20_1_Content"> Richard Wild (TU Darmstadt Alumnus)</text:p>
        </text:list-item>
        <text:list-item>
          <text:p text:style-name="List_20_1_Content"> Natascha Günther (HS Mannheim)</text:p>
        </text:list-item>
        <text:list-item>
          <text:p text:style-name="List_20_1_Content"> Jean-Pierre Messmer (KIT Karlsruhe Alumnus)</text:p>
        </text:list-item>
        <text:list-item>
          <text:p text:style-name="List_20_1_Content"> Peter Gu (KIT Karlsruhe)</text:p>
        </text:list-item>
        <text:list-item>
          <text:p text:style-name="List_20_1_Content"> Tilman Müller (CAU Kiel)</text:p>
        </text:list-item>
        <text:list-item>
          <text:p text:style-name="List_20_1_Content_Last"> Florian Kreiner (TUM)</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394_240213" text:style-name="Internet_20_link" text:visited-style-name="Visited_20_Internet_20_Link">1. Sitzung zwischen 93. und 94. BuFaTa am 13.02.2024</text:a></text:p>
        </text:list-item>
      </text:list>
      <text:p text:style-name="Text_20_body"><text:span text:style-name="Strong_20_Emphasis">Mitglieder</text:span></text:p>
      <text:list text:style-name="List_20_1" text:continue-numbering="false">
        <text:list-item>
          <text:p text:style-name="List_20_1_Content_First"> Richard Wild (Alumnus TU Darmstadt)</text:p>
        </text:list-item>
        <text:list-item>
          <text:p text:style-name="List_20_1_Content"> Nils Barkawitz (Alumnus RWTH Aachen)</text:p>
        </text:list-item>
        <text:list-item>
          <text:p text:style-name="List_20_1_Content"> Natascha Günther (HS Mannheim)</text:p>
        </text:list-item>
        <text:list-item>
          <text:p text:style-name="List_20_1_Content"> Sebastian Römbke (FH Dortmund)</text:p>
        </text:list-item>
        <text:list-item>
          <text:p text:style-name="List_20_1_Content"> Florian Kreiner (TUM)</text:p>
        </text:list-item>
        <text:list-item>
          <text:p text:style-name="List_20_1_Content"> Lukas Lischke (TUM)</text:p>
        </text:list-item>
        <text:list-item>
          <text:p text:style-name="List_20_1_Content"> Marius Trappe (TU Dresden)</text:p>
        </text:list-item>
        <text:list-item>
          <text:p text:style-name="List_20_1_Content_Last"> Jean-Pierre (Alumnus KI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293_1607" text:style-name="Internet_20_link" text:visited-style-name="Visited_20_Internet_20_Link">1. Sitzung zwischen 92. und 93. BuFaTa am 16.07.2023</text:a></text:p>
        </text:list-item>
      </text:list>
      <text:p text:style-name="Text_20_body"><text:span text:style-name="Strong_20_Emphasis">Mitglieder</text:span></text:p>
      <text:list text:style-name="List_20_1" text:continue-numbering="false">
        <text:list-item>
          <text:p text:style-name="List_20_1_Content_First"> Richard Wild (Alumnus TU Darmstadt)</text:p>
        </text:list-item>
        <text:list-item>
          <text:p text:style-name="List_20_1_Content"> Nils Barkawitz (Alumnus RWTH Aachen)</text:p>
        </text:list-item>
        <text:list-item>
          <text:p text:style-name="List_20_1_Content"> Natascha Günther (HS Mannheim)</text:p>
        </text:list-item>
        <text:list-item>
          <text:p text:style-name="List_20_1_Content"> Peter Gu (KIT)</text:p>
        </text:list-item>
        <text:list-item>
          <text:p text:style-name="List_20_1_Content"> Sebastian Römbke (FH Dortmund)</text:p>
        </text:list-item>
        <text:list-item>
          <text:p text:style-name="List_20_1_Content"> Roald Schuh (UUlm)</text:p>
        </text:list-item>
        <text:list-item>
          <text:p text:style-name="List_20_1_Content"> Florian Aigner (HS München)</text:p>
        </text:list-item>
        <text:list-item>
          <text:p text:style-name="List_20_1_Content_Last"> Sabeth Blank (TH Köln)</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192_1812" text:style-name="Internet_20_link" text:visited-style-name="Visited_20_Internet_20_Link">1. Sitzung zwischen 91. und 92. BuFaTa am 18.12.2022</text:a></text:p>
        </text:list-item>
      </text:list>
      <text:p text:style-name="Text_20_body"><text:span text:style-name="Strong_20_Emphasis">Mitglieder</text:span></text:p>
      <text:list text:style-name="List_20_1" text:continue-numbering="false">
        <text:list-item>
          <text:p text:style-name="List_20_1_Content_First"> Nils Barkawitz (RWTH Aachen)</text:p>
        </text:list-item>
        <text:list-item>
          <text:p text:style-name="List_20_1_Content"> Fatima Djeridi (HS Rhein-Main)</text:p>
        </text:list-item>
        <text:list-item>
          <text:p text:style-name="List_20_1_Content"> Robert Lehmann (TU Dresden)</text:p>
        </text:list-item>
        <text:list-item>
          <text:p text:style-name="List_20_1_Content"> Richard Wild (TU Darmstadt)</text:p>
        </text:list-item>
        <text:list-item>
          <text:p text:style-name="List_20_1_Content_Last"> Dominik Stolte (HS Mannhei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sponsoringausschuss/protokoll_sponsoringausschuss_9091_0809" text:style-name="Internet_20_link" text:visited-style-name="Visited_20_Internet_20_Link">2. Sitzung zwischen 90. und 91. BuFaTa am 08.09.2022</text:a></text:p>
        </text:list-item>
        <text:list-item>
          <text:p text:style-name="List_20_1_Content_Last"> <text:a xlink:type="simple" xlink:href="https://wiki.bufata-et.de/organe/sponsoringausschuss/protokoll_sponsoringausschuss_9091_2508" text:style-name="Internet_20_link" text:visited-style-name="Visited_20_Internet_20_Link">1. Sitzung zwischen 90. und 91. BuFaTa am 25.08.2022</text:a></text:p>
        </text:list-item>
      </text:list>
      <text:p text:style-name="Text_20_body"><text:span text:style-name="Strong_20_Emphasis">Mitglieder</text:span></text:p>
      <text:list text:style-name="List_20_1" text:continue-numbering="false">
        <text:list-item>
          <text:p text:style-name="LastListParagraph_List_20_1_Content_First"> <draw:frame draw:style-name="media" draw:name="0" text:anchor-type="as-char" draw:z-index="0" svg:width="" svg:rel-width="100%" svg:height="0cm"><draw:image xlink:href="Pictures/e1cebef964674fc3ccad494dc8af495c.svg" xlink:type="simple" xlink:show="embed" xlink:actuate="onLoad"/></draw:frame></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8586_191203" text:style-name="Internet_20_link" text:visited-style-name="Visited_20_Internet_20_Link">1. Sitzung zwischen 85. und 86. BuFaTa am 03.12.2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20:03</meta:creation-date>
    <dc:creator>Generated</dc:creator>
    <dc:date>2025-06-16T02::20:03</dc:date>
    <dc:language>en-US</dc:language>
    <meta:editing-cycles>1</meta:editing-cycles>
    <meta:editing-duration>PT0S</meta:editing-duration>
    <dc:title>organe:sponsoringausschuss:start</dc:title>
  </office:meta>
</office:document-meta>
</file>