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strategiekonzept:protokoll_strategiekonzept_9596_241125"/><text:bookmark-start text:name="__RefHeading___protokoll-strategiekonzept-25.11.2024_1"/><text:bookmark-start text:name="protokoll-strategiekonzept-25.11.2024"/>Protokoll Strategiekonzept 25.11.2024<text:bookmark-end text:name="__RefHeading___protokoll-strategiekonzept-25.11.2024_1"/><text:bookmark-end text:name="protokoll-strategiekonzept-25.11.2024"/></text:h>
      <text:p text:style-name="Text_20_body">Beginn: 18:00
Ende: 19:10</text:p>
      <text:p text:style-name="Text_20_body">Teilnehmende: Meister Dominik (noch HS Mannheim Alumnus), Natascha (HS MA Alumna), Niklas (KIT Karlsruhe Alumnus), Dustin (TU Ilmenau), Frederick (FH Dortmund), Kathi (TH Nürnberg), Seb (FH Dormtund Alumnus), JP (KIT Karlsruhe Alumnus)</text:p>
      <text:h text:style-name="Heading_20_4" text:outline-level="4"><text:bookmark-start text:name="__RefHeading___top-0aktueller-stand-aus-dem-arbeitskreis-in-kiel_2"/><text:bookmark-start text:name="top-0aktueller-stand-aus-dem-arbeitskreis-in-kiel"/>TOP 0: Aktueller Stand aus dem Arbeitskreis in Kiel<text:bookmark-end text:name="__RefHeading___top-0aktueller-stand-aus-dem-arbeitskreis-in-kiel_2"/><text:bookmark-end text:name="top-0aktueller-stand-aus-dem-arbeitskreis-in-kiel"/></text:h>
      <text:p text:style-name="Text_20_body">Ideen aus <text:a xlink:type="simple" xlink:href="https://wiki.bufata-et.de/arbeitskreise/zukunftsstrategie_bufata/protokoll_kiel2024" text:style-name="Internet_20_link" text:visited-style-name="Visited_20_Internet_20_Link">Protokoll Zukunftsstrategie Kiel</text:a></text:p>
      <text:list text:style-name="List_20_1" text:continue-numbering="false">
        <text:list-item>
          <text:p text:style-name="List_20_1_Content_First"> Seb stellt die Inhalte des Arbeitskreises vor</text:p>
        </text:list-item>
        <text:list-item>
          <text:p text:style-name="List_20_1_Content_Last"> Der Fokus liegt dabei auf der Entwicklung eines Flyers für Studis und einer für Sponsoren</text:p>
        </text:list-item>
      </text:list>
      <text:h text:style-name="Heading_20_4" text:outline-level="4"><text:bookmark-start text:name="__RefHeading___top-1flyer-fuer-die-bufata-et_3"/><text:bookmark-start text:name="top-1flyer-fuer-die-bufata-et"/>TOP 1: Flyer für die BuFaTa ET<text:bookmark-end text:name="__RefHeading___top-1flyer-fuer-die-bufata-et_3"/><text:bookmark-end text:name="top-1flyer-fuer-die-bufata-et"/></text:h>
      <text:list text:style-name="List_20_1" text:continue-numbering="false">
        <text:list-item>
          <text:p text:style-name="List_20_1_Content_First"> Flyerinhalte aufteilen:</text:p>
          <text:list text:style-name="List_20_1">
            <text:list-item>
              <text:p text:style-name="List_20_1_Content"> Kulturelles</text:p>
              <text:list text:style-name="List_20_1">
                <text:list-item>
                  <text:p text:style-name="List_20_1_Content"> Vernetzung: Frederick</text:p>
                  <text:list text:style-name="List_20_1">
                    <text:list-item>
                      <text:p text:style-name="List_20_1_Content"> Menschen/ FS/ Unis/ Städte/ Bundesländer</text:p>
                    </text:list-item>
                    <text:list-item>
                      <text:p text:style-name="List_20_1_Content"> Semesterberichte</text:p>
                    </text:list-item>
                    <text:list-item>
                      <text:p text:style-name="List_20_1_Content"> Hilfestellung zu Problemen (durch Austausch mit anderen Fachschaften)</text:p>
                    </text:list-item>
                  </text:list>
                </text:list-item>
              </text:list>
            </text:list-item>
            <text:list-item>
              <text:p text:style-name="List_20_1_Content"> Akkreditierung (Entsendung in den studentischen Pool): Dustin/ Natascha</text:p>
            </text:list-item>
            <text:list-item>
              <text:p text:style-name="List_20_1_Content"> HoPo Themen: Dominik</text:p>
              <text:list text:style-name="List_20_1">
                <text:list-item>
                  <text:p text:style-name="List_20_1_Content"> Fakultätentag Elektrotechnik: Dustin</text:p>
                </text:list-item>
                <text:list-item>
                  <text:p text:style-name="List_20_1_Content"> VDE Ausschüsse (Studium, Arbeitswelt und Gesellschaft)</text:p>
                </text:list-item>
                <text:list-item>
                  <text:p text:style-name="List_20_1_Content"> CHE</text:p>
                </text:list-item>
                <text:list-item>
                  <text:p text:style-name="List_20_1_Content"> wichtige Stellungnahmen der vergangenen Tagungen</text:p>
                </text:list-item>
              </text:list>
            </text:list-item>
            <text:list-item>
              <text:p text:style-name="List_20_1_Content"> Interessante AK Themen der vergangenen Tagungen: Seb</text:p>
              <text:list text:style-name="List_20_1">
                <text:list-item>
                  <text:p text:style-name="List_20_1_Content"> Wichtige Ergebnisse aus AKs (u.A. Guides wie den Fragenkatalog zu den Berufungen)</text:p>
                </text:list-item>
              </text:list>
            </text:list-item>
            <text:list-item>
              <text:p text:style-name="List_20_1_Content"> Kontakt: Liss</text:p>
            </text:list-item>
            <text:list-item>
              <text:p text:style-name="List_20_1_Content"> Design: Kathi</text:p>
            </text:list-item>
          </text:list>
        </text:list-item>
        <text:list-item>
          <text:p text:style-name="List_20_1_Content"> Organisatorisches zu den Flyern: Richard/ Eule der Weisheit</text:p>
          <text:list text:style-name="List_20_1">
            <text:list-item>
              <text:p text:style-name="List_20_1_Content"> Wie wird das Projekt finanziert? (Druck + Versand)</text:p>
            </text:list-item>
          </text:list>
        </text:list-item>
        <text:list-item>
          <text:p text:style-name="List_20_1_Content"> Zwei verschiedene Flyer entwerfen, einen für Studierende in Fachschaften, sowie einen für mögliche Sponsoren welche z.B. auf Messen damit angesprochen werden können.</text:p>
        </text:list-item>
        <text:list-item>
          <text:p text:style-name="List_20_1_Content"> QR codes können für bestimmte seiten des Wikis angelegt werden (links zu Liste von AKs sind statisch, semesterberichte auch, inhalte die unter einer Tagung angelegt sind, eignen sich nicht.)</text:p>
        </text:list-item>
        <text:list-item>
          <text:p text:style-name="List_20_1_Content"> Homepage wird sich noch ändern, daher schwierig für QR codes. </text:p>
        </text:list-item>
        <text:list-item>
          <text:p text:style-name="List_20_1_Content"> Stellungnahmen kann im wiki für einen QR code verwendet werden, ansonsten nach homepage revival.</text:p>
        </text:list-item>
        <text:list-item>
          <text:p text:style-name="List_20_1_Content_Last"> Homepage als digitalen flyer nutzen und dort die Inhalte entsprechend abstimmen.</text:p>
        </text:list-item>
      </text:list>
      <text:p text:style-name="Text_20_body">von der Homepage aus dann Verlinkung zu Inhalten im Wiki.</text:p>
      <text:h text:style-name="Heading_20_4" text:outline-level="4"><text:bookmark-start text:name="__RefHeading___top-2oeffentlichkeitsarbeit_4"/><text:bookmark-start text:name="top-2oeffentlichkeitsarbeit"/>TOP 2: Öffentlichkeitsarbeit<text:bookmark-end text:name="__RefHeading___top-2oeffentlichkeitsarbeit_4"/><text:bookmark-end text:name="top-2oeffentlichkeitsarbeit"/></text:h>
      <text:list text:style-name="List_20_1" text:continue-numbering="false">
        <text:list-item>
          <text:p text:style-name="List_20_1_Content_First"> Es wäre sinnvoller neue Kanäle zu nutzen um die Arbeit der BuFaTa nach außen zu kommunizieren</text:p>
        </text:list-item>
        <text:list-item>
          <text:p text:style-name="List_20_1_Content"> Als Beispiel wird hier Instagram genannt</text:p>
          <text:list text:style-name="List_20_1">
            <text:list-item>
              <text:p text:style-name="List_20_1_Content"> andere Tagungen verwenden dies auch</text:p>
            </text:list-item>
            <text:list-item>
              <text:p text:style-name="List_20_1_Content"> unter anderem werden auf der Tagung Personen bestimmt, die sich um das Posting kümmern</text:p>
            </text:list-item>
          </text:list>
        </text:list-item>
        <text:list-item>
          <text:p text:style-name="List_20_1_Content"> Die Website ist für außenstehende sehr unzugänglich</text:p>
          <text:list text:style-name="List_20_1">
            <text:list-item>
              <text:p text:style-name="List_20_1_Content"> Es wäre gut ein Konzept zu entwerfen, um die Website auf eine Art „Online-Version“ des Flyers zu bringen</text:p>
            </text:list-item>
            <text:list-item>
              <text:p text:style-name="List_20_1_Content_Last"> Außenstehenden soll es erspart werden sich durch das Wiki arbeiten zu müssen</text:p>
            </text:list-item>
          </text:list>
        </text:list-item>
      </text:list>
      <text:h text:style-name="Heading_20_4" text:outline-level="4"><text:bookmark-start text:name="__RefHeading___top-3definition-und-aufteilung-der-arbeitspakete_5"/><text:bookmark-start text:name="top-3definition-und-aufteilung-der-arbeitspakete"/>TOP 3: Definition und Aufteilung der Arbeitspakete<text:bookmark-end text:name="__RefHeading___top-3definition-und-aufteilung-der-arbeitspakete_5"/><text:bookmark-end text:name="top-3definition-und-aufteilung-der-arbeitspakete"/></text:h>
      <text:list text:style-name="List_20_1" text:continue-numbering="false">
        <text:list-item>
          <text:p text:style-name="List_20_1_Content_First"> Aufteilung der Flyerinhalte (Sammlung unter: <text:a xlink:type="simple" xlink:href="https://pad.bufata-et.de/p/Flyer_Anwerbung_FS" text:style-name="Internet_20_link" text:visited-style-name="Visited_20_Internet_20_Link">https://pad.bufata-et.de/p/Flyer_Anwerbung_FS</text:a>)</text:p>
          <text:list text:style-name="List_20_1">
            <text:list-item>
              <text:p text:style-name="List_20_1_Content"> JP, Niklas, Natascha, (Seb): Flyer für Sponsoring</text:p>
            </text:list-item>
            <text:list-item>
              <text:p text:style-name="List_20_1_Content_Last"> Die Inhalte sollten bis zur nächsten Sitzung erarbeitet werden</text:p>
            </text:list-item>
          </text:list>
        </text:list-item>
      </text:list>
      <text:h text:style-name="Heading_20_4" text:outline-level="4"><text:bookmark-start text:name="__RefHeading___top-4naechste-sitzung_6"/><text:bookmark-start text:name="top-4naechste-sitzung"/>TOP 4: nächste Sitzung<text:bookmark-end text:name="__RefHeading___top-4naechste-sitzung_6"/><text:bookmark-end text:name="top-4naechste-sitzung"/></text:h>
      <text:list text:style-name="List_20_1" text:continue-numbering="false">
        <text:list-item>
          <text:p text:style-name="LastListParagraph_List_20_1_Content_First"> In drei Wochen, Abstimmung in Telegram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07::16:21</meta:creation-date>
    <dc:creator>Generated</dc:creator>
    <dc:date>2026-07-31T07::16:21</dc:date>
    <dc:language>en-US</dc:language>
    <meta:editing-cycles>1</meta:editing-cycles>
    <meta:editing-duration>PT0S</meta:editing-duration>
    <dc:title>organe:strategiekonzept:protokoll_strategiekonzept_9596_241125</dc:title>
  </office:meta>
</office:document-meta>
</file>