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41125"/><text:bookmark-start text:name="__RefHeading___protokoll-strategiekonzept-25.11.2024_1"/><text:bookmark-start text:name="protokoll-strategiekonzept-25.11.2024"/>Protokoll Strategiekonzept 25.11.2024<text:bookmark-end text:name="__RefHeading___protokoll-strategiekonzept-25.11.2024_1"/><text:bookmark-end text:name="protokoll-strategiekonzept-25.11.2024"/></text:h>
      <text:p text:style-name="Text_20_body">Beginn: 18:00
Ende: XX:XX</text:p>
      <text:p text:style-name="Text_20_body">Teilnehmende: </text:p>
      <text:h text:style-name="Heading_20_4" text:outline-level="4"><text:bookmark-start text:name="__RefHeading___top-0_2"/><text:bookmark-start text:name="top-0"/>TOP 0:<text:bookmark-end text:name="__RefHeading___top-0_2"/><text:bookmark-end text:name="top-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8:43</meta:creation-date>
    <dc:creator>Generated</dc:creator>
    <dc:date>2025-06-16T05::08:43</dc:date>
    <dc:language>en-US</dc:language>
    <meta:editing-cycles>1</meta:editing-cycles>
    <meta:editing-duration>PT0S</meta:editing-duration>
    <dc:title>organe:strategiekonzept:protokoll_strategiekonzept_9596_241125</dc:title>
  </office:meta>
</office:document-meta>
</file>