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596_241216"/><text:bookmark-start text:name="__RefHeading___protokoll-strategiekonzept-16.12.2024_1"/><text:bookmark-start text:name="protokoll-strategiekonzept-16.12.2024"/>Protokoll Strategiekonzept 16.12.2024<text:bookmark-end text:name="__RefHeading___protokoll-strategiekonzept-16.12.2024_1"/><text:bookmark-end text:name="protokoll-strategiekonzept-16.12.2024"/></text:h>
      <text:p text:style-name="Text_20_body">Beginn:
Ende:
Teilnehmende:</text:p>
      <text:p text:style-name="Text_20_body">Sammlung Flyerinhalte: <text:a xlink:type="simple" xlink:href="https://pad.bufata-et.de/p/Flyer_Anwerbung_FS" text:style-name="Internet_20_link" text:visited-style-name="Visited_20_Internet_20_Link">https://pad.bufata-et.de/p/Flyer_Anwerbung_FS</text:a></text:p>
      <text:h text:style-name="Heading_20_4" text:outline-level="4"><text:bookmark-start text:name="__RefHeading___topdesign_2"/><text:bookmark-start text:name="topdesign"/>TOP: Design<text:bookmark-end text:name="__RefHeading___topdesign_2"/><text:bookmark-end text:name="topdesign"/></text:h>
      <text:h text:style-name="Heading_20_4" text:outline-level="4"><text:bookmark-start text:name="__RefHeading___topkontakt_3"/><text:bookmark-start text:name="topkontakt"/>TOP: Kontakt<text:bookmark-end text:name="__RefHeading___topkontakt_3"/><text:bookmark-end text:name="topkontakt"/></text:h>
      <text:h text:style-name="Heading_20_4" text:outline-level="4"><text:bookmark-start text:name="__RefHeading___topflyerinhalt-kulturelles_4"/><text:bookmark-start text:name="topflyerinhalt-kulturelles"/>TOP: Flyerinhalt - Kulturelles<text:bookmark-end text:name="__RefHeading___topflyerinhalt-kulturelles_4"/><text:bookmark-end text:name="topflyerinhalt-kulturelles"/></text:h>
      <text:h text:style-name="Heading_20_4" text:outline-level="4"><text:bookmark-start text:name="__RefHeading___topflyerinhalt-akkreditierung_5"/><text:bookmark-start text:name="topflyerinhalt-akkreditierung"/>TOP: Flyerinhalt - Akkreditierung<text:bookmark-end text:name="__RefHeading___topflyerinhalt-akkreditierung_5"/><text:bookmark-end text:name="topflyerinhalt-akkreditierung"/></text:h>
      <text:h text:style-name="Heading_20_4" text:outline-level="4"><text:bookmark-start text:name="__RefHeading___topflyerinhalt-hopo_6"/><text:bookmark-start text:name="topflyerinhalt-hopo"/>TOP: Flyerinhalt - HoPo<text:bookmark-end text:name="__RefHeading___topflyerinhalt-hopo_6"/><text:bookmark-end text:name="topflyerinhalt-hopo"/></text:h>
      <text:list text:style-name="List_20_1" text:continue-numbering="false">
        <text:list-item>
          <text:p text:style-name="List_20_1_Content_First"> CHE Ranking</text:p>
        </text:list-item>
        <text:list-item>
          <text:p text:style-name="List_20_1_Content"> Veröffentlichungen</text:p>
          <text:list text:style-name="List_20_1">
            <text:list-item>
              <text:p text:style-name="List_20_1_Content"> Freie Software in der Lehre</text:p>
            </text:list-item>
            <text:list-item>
              <text:p text:style-name="List_20_1_Content"> Keine Steigenden Preise für Studierende</text:p>
            </text:list-item>
            <text:list-item>
              <text:p text:style-name="List_20_1_Content"> Zukunftsorientierte Lernräume: Modernisierung, Eröffnung und Ausbau für ein optimales Lernumfeld</text:p>
            </text:list-item>
            <text:list-item>
              <text:p text:style-name="List_20_1_Content"> Staatliche Ausfinanzierung der Studierendenwerke</text:p>
            </text:list-item>
            <text:list-item>
              <text:p text:style-name="List_20_1_Content_Last"> BAföG an reale Bedingungen anpassen</text:p>
            </text:list-item>
          </text:list>
        </text:list-item>
      </text:list>
      <text:h text:style-name="Heading_20_4" text:outline-level="4"><text:bookmark-start text:name="__RefHeading___topflyerinhalt-ak-themen-der-vergangenen-tagungen_7"/><text:bookmark-start text:name="topflyerinhalt-ak-themen-der-vergangenen-tagungen"/>TOP: Flyerinhalt - AK Themen der vergangenen Tagungen<text:bookmark-end text:name="__RefHeading___topflyerinhalt-ak-themen-der-vergangenen-tagungen_7"/><text:bookmark-end text:name="topflyerinhalt-ak-themen-der-vergangenen-tagungen"/></text:h>
      <text:h text:style-name="Heading_20_4" text:outline-level="4"><text:bookmark-start text:name="__RefHeading___toporganisatorisches_8"/><text:bookmark-start text:name="toporganisatorisches"/>TOP: Organisatorisches<text:bookmark-end text:name="__RefHeading___toporganisatorisches_8"/><text:bookmark-end text:name="toporganisatorisches"/></text:h>
      <text:h text:style-name="Heading_20_4" text:outline-level="4"><text:bookmark-start text:name="__RefHeading___topoeffentlichkeitsarbeit_9"/><text:bookmark-start text:name="topoeffentlichkeitsarbeit"/>TOP: Öffentlichkeitsarbeit<text:bookmark-end text:name="__RefHeading___topoeffentlichkeitsarbeit_9"/><text:bookmark-end text:name="topoeffentlichkeitsarb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8:19</meta:creation-date>
    <dc:creator>Generated</dc:creator>
    <dc:date>2026-08-05T21::08:19</dc:date>
    <dc:language>en-US</dc:language>
    <meta:editing-cycles>1</meta:editing-cycles>
    <meta:editing-duration>PT0S</meta:editing-duration>
    <dc:title>organe:strategiekonzept:protokoll_strategiekonzept_9596_241216</dc:title>
  </office:meta>
</office:document-meta>
</file>