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trategiekonzept:protokoll_strategiekonzept_9596_241216"/><text:bookmark-start text:name="__RefHeading___protokoll-strategiekonzept-25.11.2024_1"/><text:bookmark-start text:name="protokoll-strategiekonzept-25.11.2024"/>Protokoll Strategiekonzept 25.11.2024<text:bookmark-end text:name="__RefHeading___protokoll-strategiekonzept-25.11.2024_1"/><text:bookmark-end text:name="protokoll-strategiekonzept-25.11.2024"/></text:h>
      <text:p text:style-name="Text_20_body">Beginn: 18:00
Ende: 19:10</text:p>
      <text:p text:style-name="Text_20_body">Teilnehmende: Meister Dominik (noch HS Mannheim Alumnus), Natascha (HS MA Alumna), Niklas (KIT Karlsruhe Alumnus), Dustin (TU Ilmenau), Frederick (FH Dortmund), Kathi (TH Nürnberg), Seb (FH Dormtund Alumnus), JP (KIT Karlsruhe Alumnus)</text:p>
      <text:h text:style-name="Heading_20_4" text:outline-level="4"><text:bookmark-start text:name="__RefHeading___top-0aktueller-stand-aus-dem-arbeitskreis-in-kiel_2"/><text:bookmark-start text:name="top-0aktueller-stand-aus-dem-arbeitskreis-in-kiel"/>TOP 0: Aktueller Stand aus dem Arbeitskreis in Kiel<text:bookmark-end text:name="__RefHeading___top-0aktueller-stand-aus-dem-arbeitskreis-in-kiel_2"/><text:bookmark-end text:name="top-0aktueller-stand-aus-dem-arbeitskreis-in-kiel"/></text:h>
      <text:p text:style-name="Text_20_body">Ideen aus <text:a xlink:type="simple" xlink:href="https://wiki.bufata-et.de/arbeitskreise/zukunftsstrategie_bufata/protokoll_kiel2024" text:style-name="Internet_20_link" text:visited-style-name="Visited_20_Internet_20_Link">Protokoll Zukunfsstrategie Kiel</text:a></text:p>
      <text:list text:style-name="List_20_1" text:continue-numbering="false">
        <text:list-item>
          <text:p text:style-name="List_20_1_Content_First"> Seb stellt die Inhalte des Arbeitskreises vor</text:p>
        </text:list-item>
        <text:list-item>
          <text:p text:style-name="List_20_1_Content_Last"> Der Fokus liegt dabei auf der Entwicklung eines Flyers für Studis und einer für Sponsoren</text:p>
        </text:list-item>
      </text:list>
      <text:h text:style-name="Heading_20_4" text:outline-level="4"><text:bookmark-start text:name="__RefHeading___topdesign_3"/><text:bookmark-start text:name="topdesign"/>TOP: Design<text:bookmark-end text:name="__RefHeading___topdesign_3"/><text:bookmark-end text:name="topdesign"/></text:h>
      <text:h text:style-name="Heading_20_4" text:outline-level="4"><text:bookmark-start text:name="__RefHeading___topkontakt_4"/><text:bookmark-start text:name="topkontakt"/>TOP: Kontakt<text:bookmark-end text:name="__RefHeading___topkontakt_4"/><text:bookmark-end text:name="topkontakt"/></text:h>
      <text:h text:style-name="Heading_20_4" text:outline-level="4"><text:bookmark-start text:name="__RefHeading___topflyerinhalt-kulturelles_5"/><text:bookmark-start text:name="topflyerinhalt-kulturelles"/>TOP: Flyerinhalt - Kulturelles<text:bookmark-end text:name="__RefHeading___topflyerinhalt-kulturelles_5"/><text:bookmark-end text:name="topflyerinhalt-kulturelles"/></text:h>
      <text:h text:style-name="Heading_20_4" text:outline-level="4"><text:bookmark-start text:name="__RefHeading___topflyerinhalt-akkreditierung_6"/><text:bookmark-start text:name="topflyerinhalt-akkreditierung"/>TOP: Flyerinhalt - Akkreditierung<text:bookmark-end text:name="__RefHeading___topflyerinhalt-akkreditierung_6"/><text:bookmark-end text:name="topflyerinhalt-akkreditierung"/></text:h>
      <text:h text:style-name="Heading_20_4" text:outline-level="4"><text:bookmark-start text:name="__RefHeading___topflyerinhalt-hopo_7"/><text:bookmark-start text:name="topflyerinhalt-hopo"/>TOP: Flyerinhalt - HoPo<text:bookmark-end text:name="__RefHeading___topflyerinhalt-hopo_7"/><text:bookmark-end text:name="topflyerinhalt-hopo"/></text:h>
      <text:list text:style-name="List_20_1" text:continue-numbering="false">
        <text:list-item>
          <text:p text:style-name="List_20_1_Content_First"> CHE Ranking</text:p>
        </text:list-item>
        <text:list-item>
          <text:p text:style-name="List_20_1_Content"> Veröffentlichungen</text:p>
          <text:list text:style-name="List_20_1">
            <text:list-item>
              <text:p text:style-name="List_20_1_Content"> Freie Software in der Lehre</text:p>
            </text:list-item>
            <text:list-item>
              <text:p text:style-name="List_20_1_Content"> Keine Steigenden Preise für Studierende</text:p>
            </text:list-item>
            <text:list-item>
              <text:p text:style-name="List_20_1_Content"> Zukunftsorientierte Lernräume: Modernisierung, Eröffnung und Ausbau für ein optimales Lernumfeld</text:p>
            </text:list-item>
            <text:list-item>
              <text:p text:style-name="List_20_1_Content"> Staatliche Ausfinanzierung der Studierendenwerke</text:p>
            </text:list-item>
            <text:list-item>
              <text:p text:style-name="List_20_1_Content_Last"> BAföG an reale Bedingungen anpassen</text:p>
            </text:list-item>
          </text:list>
        </text:list-item>
      </text:list>
      <text:h text:style-name="Heading_20_4" text:outline-level="4"><text:bookmark-start text:name="__RefHeading___topflyerinhalt-ak-themen-der-vergangenen-tagungen_8"/><text:bookmark-start text:name="topflyerinhalt-ak-themen-der-vergangenen-tagungen"/>TOP: Flyerinhalt - AK Themen der vergangenen Tagungen<text:bookmark-end text:name="__RefHeading___topflyerinhalt-ak-themen-der-vergangenen-tagungen_8"/><text:bookmark-end text:name="topflyerinhalt-ak-themen-der-vergangenen-tagungen"/></text:h>
      <text:h text:style-name="Heading_20_4" text:outline-level="4"><text:bookmark-start text:name="__RefHeading___toporganisatorisches_9"/><text:bookmark-start text:name="toporganisatorisches"/>TOP: Organisatorisches<text:bookmark-end text:name="__RefHeading___toporganisatorisches_9"/><text:bookmark-end text:name="toporganisatorisches"/></text:h>
      <text:h text:style-name="Heading_20_4" text:outline-level="4"><text:bookmark-start text:name="__RefHeading___topoeffentlichkeitsarbeit_10"/><text:bookmark-start text:name="topoeffentlichkeitsarbeit"/>TOP: Öffentlichkeitsarbeit<text:bookmark-end text:name="__RefHeading___topoeffentlichkeitsarbeit_10"/><text:bookmark-end text:name="topoeffentlichkeitsarbeit"/></text:h>
      <text:h text:style-name="Heading_20_4" text:outline-level="4"><text:bookmark-start text:name="__RefHeading___topdefinition-und-aufteilung-der-arbeitspakete_11"/><text:bookmark-start text:name="topdefinition-und-aufteilung-der-arbeitspakete"/>TOP: Definition und Aufteilung der Arbeitspakete<text:bookmark-end text:name="__RefHeading___topdefinition-und-aufteilung-der-arbeitspakete_11"/><text:bookmark-end text:name="topdefinition-und-aufteilung-der-arbeitspakete"/></text:h>
      <text:list text:style-name="List_20_1" text:continue-numbering="false">
        <text:list-item>
          <text:p text:style-name="List_20_1_Content_First"> Aufteilung der Flyerinhalte (Sammlung unter: <text:a xlink:type="simple" xlink:href="https://pad.bufata-et.de/p/Flyer_Anwerbung_FS" text:style-name="Internet_20_link" text:visited-style-name="Visited_20_Internet_20_Link">https://pad.bufata-et.de/p/Flyer_Anwerbung_FS</text:a>)</text:p>
          <text:list text:style-name="List_20_1">
            <text:list-item>
              <text:p text:style-name="List_20_1_Content"> JP, Niklas, Natascha, (Seb): Flyer für Sponsoring</text:p>
            </text:list-item>
            <text:list-item>
              <text:p text:style-name="List_20_1_Content_Last"> Die Inhalte sollten bis zur nächsten Sitzung erarbeitet werden</text:p>
            </text:list-item>
          </text:list>
        </text:list-item>
      </text:list>
      <text:h text:style-name="Heading_20_4" text:outline-level="4"><text:bookmark-start text:name="__RefHeading___top-4naechste-sitzung_12"/><text:bookmark-start text:name="top-4naechste-sitzung"/>TOP 4: nächste Sitzung<text:bookmark-end text:name="__RefHeading___top-4naechste-sitzung_12"/><text:bookmark-end text:name="top-4naechste-sitzung"/></text:h>
      <text:list text:style-name="List_20_1" text:continue-numbering="false">
        <text:list-item>
          <text:p text:style-name="LastListParagraph_List_20_1_Content_First"> In drei Wochen, Abstimmung in Telegram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0::48:01</meta:creation-date>
    <dc:creator>Generated</dc:creator>
    <dc:date>2025-06-16T10::48:01</dc:date>
    <dc:language>en-US</dc:language>
    <meta:editing-cycles>1</meta:editing-cycles>
    <meta:editing-duration>PT0S</meta:editing-duration>
    <dc:title>organe:strategiekonzept:protokoll_strategiekonzept_9596_241216</dc:title>
  </office:meta>
</office:document-meta>
</file>