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trategiekonzept:protokoll_strategiekonzept_9596_250127"/><text:bookmark-start text:name="__RefHeading___protokoll-strategiekonzept-27.01.2025_1"/><text:bookmark-start text:name="protokoll-strategiekonzept-27.01.2025"/>Protokoll Strategiekonzept 27.01.2025<text:bookmark-end text:name="__RefHeading___protokoll-strategiekonzept-27.01.2025_1"/><text:bookmark-end text:name="protokoll-strategiekonzept-27.01.2025"/></text:h>
      <text:p text:style-name="Text_20_body">Beginn: 18:00
Ende: 21:00</text:p>
      <text:p text:style-name="Text_20_body">Teilnehmende: Natascha (HS MA Alumna),Frederick (FH Dortmund), Seb (FH Dormtund Alumnus), JP (KIT Karlsruhe Alumnus), Meister Richard (Alumnus TU Darmstadt), kurz: Generalsekretär Dustin (TU Ilmenau)</text:p>
      <text:h text:style-name="Heading_20_4" text:outline-level="4"><text:bookmark-start text:name="__RefHeading___arbeitsaufgabe_2"/><text:bookmark-start text:name="arbeitsaufgabe"/>Arbeitsaufgabe<text:bookmark-end text:name="__RefHeading___arbeitsaufgabe_2"/><text:bookmark-end text:name="arbeitsaufgabe"/></text:h>
      <text:list text:style-name="List_20_1" text:continue-numbering="false">
        <text:list-item>
          <text:p text:style-name="List_20_1_Content_First"> Google Doc in Formatierung bringen. Keine gute Vorlage auffindbar. Dokument ist in der Telegramm-Gruppe zu finden.</text:p>
        </text:list-item>
        <text:list-item>
          <text:p text:style-name="List_20_1_Content"> Viel Text wird gekürzt</text:p>
        </text:list-item>
        <text:list-item>
          <text:p text:style-name="List_20_1_Content"> Es werden Bilder gesucht, damit mehr Bilder im Flyer sind (duh)</text:p>
        </text:list-item>
        <text:list-item>
          <text:p text:style-name="List_20_1_Content_Last"> Flyerentwurf sollte bis zur Ausschussübergreifenden Sitzung fertig wer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17::38:29</meta:creation-date>
    <dc:creator>Generated</dc:creator>
    <dc:date>2026-08-03T17::38:29</dc:date>
    <dc:language>en-US</dc:language>
    <meta:editing-cycles>1</meta:editing-cycles>
    <meta:editing-duration>PT0S</meta:editing-duration>
    <dc:title>organe:strategiekonzept:protokoll_strategiekonzept_9596_250127</dc:title>
  </office:meta>
</office:document-meta>
</file>