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trategiekonzept:protokoll_strategiekonzept_9596_250127"/><text:bookmark-start text:name="__RefHeading___protokoll-strategiekonzept-27.01.2025_1"/><text:bookmark-start text:name="protokoll-strategiekonzept-27.01.2025"/>Protokoll Strategiekonzept 27.01.2025<text:bookmark-end text:name="__RefHeading___protokoll-strategiekonzept-27.01.2025_1"/><text:bookmark-end text:name="protokoll-strategiekonzept-27.01.2025"/></text:h>
      <text:p text:style-name="Text_20_body">Beginn: 18:00
Ende: </text:p>
      <text:p text:style-name="Text_20_body">Teilnehmende: Natascha (HS MA Alumna),Frederick (FH Dortmund), Seb (FH Dormtund Alumnus), JP (KIT Karlsruhe Alumnus), Meister Richard (Alumnus TU Darmstad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13:54</meta:creation-date>
    <dc:creator>Generated</dc:creator>
    <dc:date>2025-06-16T06::13:54</dc:date>
    <dc:language>en-US</dc:language>
    <meta:editing-cycles>1</meta:editing-cycles>
    <meta:editing-duration>PT0S</meta:editing-duration>
    <dc:title>organe:strategiekonzept:protokoll_strategiekonzept_9596_250127</dc:title>
  </office:meta>
</office:document-meta>
</file>