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trategiekonzept:protokoll_strategiekonzept_9596_250303"/><text:bookmark-start text:name="__RefHeading___protokoll-strategiekonzept-03.03.2025_1"/><text:bookmark-start text:name="protokoll-strategiekonzept-03.03.2025"/>Protokoll Strategiekonzept 03.03.2025<text:bookmark-end text:name="__RefHeading___protokoll-strategiekonzept-03.03.2025_1"/><text:bookmark-end text:name="protokoll-strategiekonzept-03.03.2025"/></text:h>
      <text:p text:style-name="Text_20_body">Beginn: 18:00
Ende: 19:10</text:p>
      <text:p text:style-name="Text_20_body">Teilnehmende: Meister Dominik (noch HS Mannheim Alumnus), Dustin (TU Ilmenau), Seb (FH Dormtund Alumnus), JP (KIT Karlsruhe Alumnus), Meister Richard (TU Darmstadt Alumnus)</text:p>
      <text:h text:style-name="Heading_20_4" text:outline-level="4"><text:bookmark-start text:name="__RefHeading___top-1aktueller-stand-aus-dem-ausschuss_2"/><text:bookmark-start text:name="top-1aktueller-stand-aus-dem-ausschuss"/>TOP 1: Aktueller Stand aus dem Ausschuss<text:bookmark-end text:name="__RefHeading___top-1aktueller-stand-aus-dem-ausschuss_2"/><text:bookmark-end text:name="top-1aktueller-stand-aus-dem-ausschuss"/></text:h>
      <text:list text:style-name="List_20_1" text:continue-numbering="false">
        <text:list-item>
          <text:p text:style-name="List_20_1_Content_First"> Der Flyer wurde in der ausschussübergreifenden Sitzung vorgestellt</text:p>
          <text:list text:style-name="List_20_1">
            <text:list-item>
              <text:p text:style-name="List_20_1_Content"> Rückfragen zum Thema Bildrechte (sind nicht geklärt)</text:p>
            </text:list-item>
            <text:list-item>
              <text:p text:style-name="List_20_1_Content"> Auf der Tagung direkt nach Bildrechten fragen.</text:p>
            </text:list-item>
            <text:list-item>
              <text:p text:style-name="List_20_1_Content"> Auf der nächsten Tagung direkt werbefähige Fotos machen.</text:p>
            </text:list-item>
            <text:list-item>
              <text:p text:style-name="List_20_1_Content"> Erstellung einer druckfähigen Version (ggf. in LaTeX)</text:p>
            </text:list-item>
            <text:list-item>
              <text:p text:style-name="List_20_1_Content"> Inhaltlich wird der Flyer für gut befunden</text:p>
            </text:list-item>
            <text:list-item>
              <text:p text:style-name="List_20_1_Content_Last"> Layout sollte um eine Hintergrundfarbe ergänzt werden</text:p>
            </text:list-item>
          </text:list>
        </text:list-item>
      </text:list>
      <text:h text:style-name="Heading_20_4" text:outline-level="4"><text:bookmark-start text:name="__RefHeading___top-2erstellung-einer-wikiseite-fuer-die-erstellung-eines-bmbf-antrags_3"/><text:bookmark-start text:name="top-2erstellung-einer-wikiseite-fuer-die-erstellung-eines-bmbf-antrags"/>TOP 2: Erstellung einer Wikiseite für die Erstellung eines BMBF Antrags<text:bookmark-end text:name="__RefHeading___top-2erstellung-einer-wikiseite-fuer-die-erstellung-eines-bmbf-antrags_3"/><text:bookmark-end text:name="top-2erstellung-einer-wikiseite-fuer-die-erstellung-eines-bmbf-antrags"/></text:h>
      <text:list text:style-name="List_20_1" text:continue-numbering="false">
        <text:list-item>
          <text:p text:style-name="List_20_1_Content_First"> Kann gemacht werden, wenn gerade nichts zu tun ist</text:p>
        </text:list-item>
        <text:list-item>
          <text:p text:style-name="List_20_1_Content_Last"> Wikiseite könnte irgendwo bei der Orga platziert werden</text:p>
        </text:list-item>
      </text:list>
      <text:h text:style-name="Heading_20_4" text:outline-level="4"><text:bookmark-start text:name="__RefHeading___top-3abloese-fuer-den-vereinsvorstand_4"/><text:bookmark-start text:name="top-3abloese-fuer-den-vereinsvorstand"/>TOP 3: Ablöse für den Vereinsvorstand<text:bookmark-end text:name="__RefHeading___top-3abloese-fuer-den-vereinsvorstand_4"/><text:bookmark-end text:name="top-3abloese-fuer-den-vereinsvorstand"/></text:h>
      <text:list text:style-name="List_20_1" text:continue-numbering="false">
        <text:list-item>
          <text:p text:style-name="List_20_1_Content_First"> Hat eigentlich Prio</text:p>
        </text:list-item>
        <text:list-item>
          <text:p text:style-name="List_20_1_Content"> Beschlussfähigkeit auf einer Sitzung müsste neu geregelt werden</text:p>
        </text:list-item>
        <text:list-item>
          <text:p text:style-name="List_20_1_Content"> Mitgliedsbeiträge werden inzwischen unregelmäßig eingefordert</text:p>
        </text:list-item>
        <text:list-item>
          <text:p text:style-name="List_20_1_Content"> Aufgaben:</text:p>
          <text:list text:style-name="List_20_1">
            <text:list-item>
              <text:p text:style-name="List_20_1_Content"> Vorstand</text:p>
            </text:list-item>
            <text:list-item>
              <text:p text:style-name="List_20_1_Content"> Finanzwart</text:p>
            </text:list-item>
            <text:list-item>
              <text:p text:style-name="List_20_1_Content"> Einladen zur Tagungssitzung (Vereinssitzung auf der Tagung)</text:p>
            </text:list-item>
            <text:list-item>
              <text:p text:style-name="List_20_1_Content"> BMBF Antrag stellen und regeln</text:p>
            </text:list-item>
            <text:list-item>
              <text:p text:style-name="List_20_1_Content"> Einzug der Tagungsbeiträge</text:p>
            </text:list-item>
            <text:list-item>
              <text:p text:style-name="List_20_1_Content_Last"> Rechnungen für die Tagung bezahl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09::03:11</meta:creation-date>
    <dc:creator>Generated</dc:creator>
    <dc:date>2026-08-05T09::03:11</dc:date>
    <dc:language>en-US</dc:language>
    <meta:editing-cycles>1</meta:editing-cycles>
    <meta:editing-duration>PT0S</meta:editing-duration>
    <dc:title>organe:strategiekonzept:protokoll_strategiekonzept_9596_250303</dc:title>
  </office:meta>
</office:document-meta>
</file>