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trategiekonzept:protokoll_strategiekonzept_9596_250303"/><text:bookmark-start text:name="__RefHeading___protokoll-strategiekonzept-25.11.2024_1"/><text:bookmark-start text:name="protokoll-strategiekonzept-25.11.2024"/>Protokoll Strategiekonzept 25.11.2024<text:bookmark-end text:name="__RefHeading___protokoll-strategiekonzept-25.11.2024_1"/><text:bookmark-end text:name="protokoll-strategiekonzept-25.11.2024"/></text:h>
      <text:p text:style-name="Text_20_body">Beginn: 18:00
Ende: 19:10</text:p>
      <text:p text:style-name="Text_20_body">Teilnehmende: Meister Dominik (noch HS Mannheim Alumnus), Natascha (HS MA Alumna), Niklas (KIT Karlsruhe Alumnus), Dustin (TU Ilmenau), Frederick (FH Dortmund), Kathi (TH Nürnberg), Seb (FH Dormtund Alumnus), JP (KIT Karlsruhe Alumnus)</text:p>
      <text:h text:style-name="Heading_20_4" text:outline-level="4"><text:bookmark-start text:name="__RefHeading___top-0aktueller-stand-aus-dem-arbeitskreis-in-kiel_2"/><text:bookmark-start text:name="top-0aktueller-stand-aus-dem-arbeitskreis-in-kiel"/>TOP 0: Aktueller Stand aus dem Arbeitskreis in Kiel<text:bookmark-end text:name="__RefHeading___top-0aktueller-stand-aus-dem-arbeitskreis-in-kiel_2"/><text:bookmark-end text:name="top-0aktueller-stand-aus-dem-arbeitskreis-in-kie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33:48</meta:creation-date>
    <dc:creator>Generated</dc:creator>
    <dc:date>2025-06-16T16::33:48</dc:date>
    <dc:language>en-US</dc:language>
    <meta:editing-cycles>1</meta:editing-cycles>
    <meta:editing-duration>PT0S</meta:editing-duration>
    <dc:title>organe:strategiekonzept:protokoll_strategiekonzept_9596_250303</dc:title>
  </office:meta>
</office:document-meta>
</file>