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0392ee3628a621916546f8219f8df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50423"/><text:bookmark-start text:name="__RefHeading___protokoll-strategiekonzept-23.04.2025_1"/><text:bookmark-start text:name="protokoll-strategiekonzept-23.04.2025"/>Protokoll Strategiekonzept 23.04.2025<text:bookmark-end text:name="__RefHeading___protokoll-strategiekonzept-23.04.2025_1"/><text:bookmark-end text:name="protokoll-strategiekonzept-23.04.2025"/></text:h>
      <text:p text:style-name="Text_20_body">Beginn: 18:00
Ende: 20:30</text:p>
      <text:p text:style-name="Text_20_body">Teilnehmende: Seb (FH Dormtund Alumnus), JP (KIT Karlsruhe Alumnus), Natascha (Alumna TH Mannheim), Niklas (KIT Karlsruhe Alumunus), Meister Dominik (Alumnus TH Mannheim)</text:p>
      <text:h text:style-name="Heading_20_4" text:outline-level="4"><text:bookmark-start text:name="__RefHeading___top-1aktueller-stand-aus-dem-ausschuss_2"/><text:bookmark-start text:name="top-1aktueller-stand-aus-dem-ausschuss"/>TOP 1: Aktueller Stand aus dem Ausschuss<text:bookmark-end text:name="__RefHeading___top-1aktueller-stand-aus-dem-ausschuss_2"/><text:bookmark-end text:name="top-1aktueller-stand-aus-dem-ausschuss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"> BMBF Antragswesen</text:p>
        </text:list-item>
        <text:list-item>
          <text:p text:style-name="List_20_1_Content"> Vereinsvorstand:</text:p>
          <text:list text:style-name="List_20_1">
            <text:list-item>
              <text:p text:style-name="List_20_1_Content"> Vorstand und Finanzwart entlasten indem BMBF Wissen aufgeschrieben wird</text:p>
            </text:list-item>
            <text:list-item>
              <text:p text:style-name="List_20_1_Content_Last"> Mitarbeiten ist auch möglich ohne gewähltes Vorstandsmitglied zu sein</text:p>
            </text:list-item>
          </text:list>
        </text:list-item>
      </text:list>
      <text:h text:style-name="Heading_20_4" text:outline-level="4"><text:bookmark-start text:name="__RefHeading___top-2flyer_3"/><text:bookmark-start text:name="top-2flyer"/>TOP 2: Flyer<text:bookmark-end text:name="__RefHeading___top-2flyer_3"/><text:bookmark-end text:name="top-2flyer"/></text:h>
      <text:list text:style-name="List_20_1" text:continue-numbering="false">
        <text:list-item>
          <text:p text:style-name="List_20_1_Content_First"> Vorlage für den Flyer soll finalisiert werden</text:p>
        </text:list-item>
        <text:list-item>
          <text:p text:style-name="List_20_1_Content"> LaTeX wird als Möglichkeit diskutiert, ist aber kein Muss</text:p>
        </text:list-item>
        <text:list-item>
          <text:p text:style-name="List_20_1_Content"> Es folgt: Meditative Flyergestaltung mit Meister Dominik</text:p>
        </text:list-item>
        <text:list-item>
          <text:p text:style-name="List_20_1_Content"> Entscheidung: Typst - Es ist sehr gut <draw:frame draw:style-name="media" draw:name="0" text:anchor-type="as-char" draw:z-index="0" svg:width="" svg:rel-width="100%" svg:height="0cm"><draw:image xlink:href="Pictures/40392ee3628a621916546f8219f8dfde.svg" xlink:type="simple" xlink:show="embed" xlink:actuate="onLoad"/></draw:frame></text:p>
        </text:list-item>
        <text:list-item>
          <text:p text:style-name="List_20_1_Content"> Für nächstes Mal: wir brauchen noch einen Lückenfüller für die erste Seite</text:p>
        </text:list-item>
        <text:list-item>
          <text:p text:style-name="List_20_1_Content_Last"> Output befindet sich im cloud ord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38:56</meta:creation-date>
    <dc:creator>Generated</dc:creator>
    <dc:date>2026-08-03T04::38:56</dc:date>
    <dc:language>en-US</dc:language>
    <meta:editing-cycles>1</meta:editing-cycles>
    <meta:editing-duration>PT0S</meta:editing-duration>
    <dc:title>organe:strategiekonzept:protokoll_strategiekonzept_9596_250423</dc:title>
  </office:meta>
</office:document-meta>
</file>