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trategiekonzept:protokoll_strategiekonzept_9697_250617"/><text:bookmark-start text:name="__RefHeading___protokoll-strategiekonzept-17.06.2025_1"/><text:bookmark-start text:name="protokoll-strategiekonzept-17.06.2025"/>Protokoll Strategiekonzept 17.06.2025<text:bookmark-end text:name="__RefHeading___protokoll-strategiekonzept-17.06.2025_1"/><text:bookmark-end text:name="protokoll-strategiekonzept-17.06.2025"/></text:h>
      <text:p text:style-name="Text_20_body">Beginn: 18:00
Ende: 19:20</text:p>
      <text:p text:style-name="Text_20_body">Teilnehmende: Sebastian (FH Dormtund Alumnus), Natascha (HS Mannheim Alumna), JP (KIT Karlsruhe Alumnus), Niklas (KIT Karlsruhe Alumnus), Meister Richard (TU Darmstadt Alumnus), Maxi (TH Nürnberg), Dominik (HS Mannheim Alumnus)</text:p>
      <text:h text:style-name="Heading_20_4" text:outline-level="4"><text:bookmark-start text:name="__RefHeading___top-1bericht-ak-zukunfsstrategie-der-bufata_2"/><text:bookmark-start text:name="top-1bericht-ak-zukunfsstrategie-der-bufata"/>TOP 1: Bericht AK Zukunfsstrategie der BuFaTa<text:bookmark-end text:name="__RefHeading___top-1bericht-ak-zukunfsstrategie-der-bufata_2"/><text:bookmark-end text:name="top-1bericht-ak-zukunfsstrategie-der-bufata"/></text:h>
      <text:p text:style-name="Text_20_body"><text:a xlink:type="simple" xlink:href="https://wiki.bufata-et.de/arbeitskreise/zukunftsstrategie_bufata/protokoll_ilmenau2025_2" text:style-name="Internet_20_link" text:visited-style-name="Visited_20_Internet_20_Link">Anwerbung neuer Fachschaften</text:a></text:p>
      <text:list text:style-name="List_20_1" text:continue-numbering="false">
        <text:list-item>
          <text:p text:style-name="List_20_1_Content_First"> Eine Gruppe hat weiter am Flyer gearbeitet → Aufgabe für uns</text:p>
        </text:list-item>
        <text:list-item>
          <text:p text:style-name="List_20_1_Content"> Bericht nach der BuFaTa soll erstellt werden → PR?</text:p>
        </text:list-item>
        <text:list-item>
          <text:p text:style-name="List_20_1_Content_Last"> Richard hat sich Gedanken über Mentoring gemacht → keine Aufgabe für uns. TA. Handout AK Leitung um Mentoring erweitern</text:p>
        </text:list-item>
      </text:list>
      <text:p text:style-name="Text_20_body">Arbeitsaufträge für diesen Ausschuss:</text:p>
      <text:list text:style-name="List_20_1" text:continue-numbering="false">
        <text:list-item>
          <text:p text:style-name="List_20_1_Content_First"> Flyer überarbeiten (in Zusammenarbeit mit PR?). Falz überlegen</text:p>
        </text:list-item>
        <text:list-item>
          <text:p text:style-name="List_20_1_Content"> Anmeldetool bei Nicht-Teilnahme/ Abmeldung wenn man doch nicht teilnehmen kann</text:p>
        </text:list-item>
        <text:list-item>
          <text:p text:style-name="List_20_1_Content"> Ratgeber/ Leitfaden aus AK Ergebnissen: Vorlage/ Beispiel erstellen</text:p>
        </text:list-item>
        <text:list-item>
          <text:p text:style-name="List_20_1_Content"> Kennenlernsession für BuFaTa-Erstis</text:p>
          <text:list text:style-name="List_20_1">
            <text:list-item>
              <text:p text:style-name="List_20_1_Content"> Spiele</text:p>
              <text:list text:style-name="List_20_1">
                <text:list-item>
                  <text:p text:style-name="List_20_1_Content"> Bingo, Sidequest (mit Preis), BuFaTa Bachelor/ Master</text:p>
                </text:list-item>
              </text:list>
            </text:list-item>
          </text:list>
        </text:list-item>
        <text:list-item>
          <text:p text:style-name="List_20_1_Content"> (Analyse Teilnehmende Unis/Fachschaften, für Anwerbung ist auch der Flyer gedacht)</text:p>
          <text:list text:style-name="List_20_1">
            <text:list-item>
              <text:p text:style-name="List_20_1_Content"> Analyse durch Dominiks Pythonscript</text:p>
            </text:list-item>
          </text:list>
        </text:list-item>
        <text:list-item>
          <text:p text:style-name="List_20_1_Content"> Sponsoring Flyer: JP/Niklas suchen Entwurf; weiter daran arbeiten</text:p>
        </text:list-item>
        <text:list-item>
          <text:p text:style-name="List_20_1_Content"> BMBF* How to Antragstellung (In How to Orga implementieren)</text:p>
        </text:list-item>
        <text:list-item>
          <text:p text:style-name="List_20_1_Content"> Anwerbung neuer Vorstand (Hypnose? Erpressung? Rituale? Beschwörung von Dämonen?)</text:p>
        </text:list-item>
        <text:list-item>
          <text:p text:style-name="List_20_1_Content"> Radgeber</text:p>
        </text:list-item>
        <text:list-item>
          <text:p text:style-name="List_20_1_Content_Last"> BurgFaTa</text:p>
        </text:list-item>
      </text:list>
      <text:h text:style-name="Heading_20_4" text:outline-level="4"><text:bookmark-start text:name="__RefHeading___top-2aufgaben-fuer-erstis_3"/><text:bookmark-start text:name="top-2aufgaben-fuer-erstis"/>TOP 2: Aufgaben für Erstis<text:bookmark-end text:name="__RefHeading___top-2aufgaben-fuer-erstis_3"/><text:bookmark-end text:name="top-2aufgaben-fuer-erstis"/></text:h>
      <text:list text:style-name="List_20_1" text:continue-numbering="false">
        <text:list-item>
          <text:p text:style-name="List_20_1_Content_First"> X AKs besuchen mit Unterschrift der AK Leitung</text:p>
        </text:list-item>
        <text:list-item>
          <text:p text:style-name="List_20_1_Content"> im AK Protokoll mitschreiben</text:p>
        </text:list-item>
        <text:list-item>
          <text:p text:style-name="List_20_1_Content"> Richard finden und mit ihm ein Bier trinken</text:p>
        </text:list-item>
        <text:list-item>
          <text:p text:style-name="List_20_1_Content"> Teilnehmer:in finden die bereits auf X BuFaTa war</text:p>
        </text:list-item>
        <text:list-item>
          <text:p text:style-name="List_20_1_Content"> GS entführen</text:p>
        </text:list-item>
        <text:list-item>
          <text:p text:style-name="List_20_1_Content"> Finde Fachschaftler von x anderen Städten</text:p>
        </text:list-item>
        <text:list-item>
          <text:p text:style-name="List_20_1_Content"> Finde Fachschaftler der Uni die am weitesten von deiner Uni entfernt ist</text:p>
        </text:list-item>
        <text:list-item>
          <text:p text:style-name="List_20_1_Content"> Finde Alumni</text:p>
        </text:list-item>
        <text:list-item>
          <text:p text:style-name="List_20_1_Content"> Hilf der Orga</text:p>
        </text:list-item>
        <text:list-item>
          <text:p text:style-name="List_20_1_Content"> Unterschreibe auf der BMBF* Teilnahmeliste</text:p>
        </text:list-item>
        <text:list-item>
          <text:p text:style-name="List_20_1_Content"> Streichel ein Maskottchen (einer fremden Fachschaft)</text:p>
        </text:list-item>
        <text:list-item>
          <text:p text:style-name="List_20_1_Content"> Sei pünktlich von der Stadtrallye zurück (schwer!)</text:p>
        </text:list-item>
        <text:list-item>
          <text:p text:style-name="List_20_1_Content"> Finde Knoblauch</text:p>
        </text:list-item>
        <text:list-item>
          <text:p text:style-name="List_20_1_Content"> Sind bei der BuFaTa Hymne mit</text:p>
        </text:list-item>
        <text:list-item>
          <text:p text:style-name="List_20_1_Content_Last"> Nimm am Plenum teil/ Ersti Einführung</text:p>
        </text:list-item>
      </text:list>
      <text:p text:style-name="Preformatted_20_Text">Potentielle Belohnungen<text:line-break/>* Preis für alles die Abgeben<text:line-break/>* Preis für die ersten X Absolventen<text:line-break/>* Button / Sticker für jede erledigte Aufgabe<text:line-break/>* feuchter Handschlag von Meister Richard</text:p>
      <text:h text:style-name="Heading_20_4" text:outline-level="4"><text:bookmark-start text:name="__RefHeading___top-3radgeberleitfaeden_4"/><text:bookmark-start text:name="top-3radgeberleitfaeden"/>TOP 3: Radgeber/ Leitfäden<text:bookmark-end text:name="__RefHeading___top-3radgeberleitfaeden_4"/><text:bookmark-end text:name="top-3radgeberleitfaeden"/></text:h>
      <text:list text:style-name="List_20_1" text:continue-numbering="false">
        <text:list-item>
          <text:p text:style-name="List_20_1_Content_First"> aktuelle Ergebnisse auf der Übersichtsseite der AKs</text:p>
        </text:list-item>
        <text:list-item>
          <text:p text:style-name="List_20_1_Content"> wichtige Leitfäden auch auf Homepage</text:p>
        </text:list-item>
        <text:list-item>
          <text:p text:style-name="List_20_1_Content"> Ergebnisse: sollten eig. unten stehen</text:p>
        </text:list-item>
        <text:list-item>
          <text:p text:style-name="List_20_1_Content_Last"> Bei Tools konkrete Vorschläge machen</text:p>
        </text:list-item>
      </text:list>
      <text:p text:style-name="Text_20_body">*BMBF existiert nicht mehr aber ich weiß nicht was das richtige Bundesministerium ist</text:p>
      <text:p text:style-name="Text_20_body">Natascha verendet offiziell (die Sitzun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4::39:14</meta:creation-date>
    <dc:creator>Generated</dc:creator>
    <dc:date>2026-08-03T04::39:14</dc:date>
    <dc:language>en-US</dc:language>
    <meta:editing-cycles>1</meta:editing-cycles>
    <meta:editing-duration>PT0S</meta:editing-duration>
    <dc:title>organe:strategiekonzept:protokoll_strategiekonzept_9697_250617</dc:title>
  </office:meta>
</office:document-meta>
</file>