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697_250617"/><text:bookmark-start text:name="__RefHeading___protokoll-strategiekonzept-17.06.2025_1"/><text:bookmark-start text:name="protokoll-strategiekonzept-17.06.2025"/>Protokoll Strategiekonzept 17.06.2025<text:bookmark-end text:name="__RefHeading___protokoll-strategiekonzept-17.06.2025_1"/><text:bookmark-end text:name="protokoll-strategiekonzept-17.06.2025"/></text:h>
      <text:p text:style-name="Text_20_body">Beginn: 18:00
Ende: </text:p>
      <text:p text:style-name="Text_20_body">Teilnehmende: </text:p>
      <text:h text:style-name="Heading_20_4" text:outline-level="4"><text:bookmark-start text:name="__RefHeading___top-1bericht-ak-zukunfsstrategie-der-bufata_2"/><text:bookmark-start text:name="top-1bericht-ak-zukunfsstrategie-der-bufata"/>TOP 1: Bericht AK Zukunfsstrategie der BuFaTa<text:bookmark-end text:name="__RefHeading___top-1bericht-ak-zukunfsstrategie-der-bufata_2"/><text:bookmark-end text:name="top-1bericht-ak-zukunfsstrategie-der-bufata"/></text:h>
      <text:p text:style-name="Text_20_body"><text:a xlink:type="simple" xlink:href="https://wiki.bufata-et.de/arbeitskreise/zukunftsstrategie_bufata/protokoll_ilmenau2025_2" text:style-name="Internet_20_link" text:visited-style-name="Visited_20_Internet_20_Link">Anwerbung neuer Fachschaften</text:a></text:p>
      <text:p text:style-name="Text_20_body">Arbeitsaufträge für diesen Ausschuss:</text:p>
      <text:list text:style-name="List_20_1" text:continue-numbering="false">
        <text:list-item>
          <text:p text:style-name="List_20_1_Content_First"> Flyer überarbeiten (in Zusammenarbeit mit PR?)</text:p>
        </text:list-item>
        <text:list-item>
          <text:p text:style-name="List_20_1_Content"> ???</text:p>
        </text:list-item>
        <text:list-item>
          <text:p text:style-name="List_20_1_Content_Last"> Prof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0::25:57</meta:creation-date>
    <dc:creator>Generated</dc:creator>
    <dc:date>2025-06-18T10::25:57</dc:date>
    <dc:language>en-US</dc:language>
    <meta:editing-cycles>1</meta:editing-cycles>
    <meta:editing-duration>PT0S</meta:editing-duration>
    <dc:title>organe:strategiekonzept:protokoll_strategiekonzept_9697_250617</dc:title>
  </office:meta>
</office:document-meta>
</file>