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trategiekonzept:protokoll_strategiekonzept_9798_260209"/><text:bookmark-start text:name="__RefHeading___protokoll-strategiekonzept-18.02.2026_1"/><text:bookmark-start text:name="protokoll-strategiekonzept-18.02.2026"/>Protokoll Strategiekonzept 18.02.2026<text:bookmark-end text:name="__RefHeading___protokoll-strategiekonzept-18.02.2026_1"/><text:bookmark-end text:name="protokoll-strategiekonzept-18.02.2026"/></text:h>
      <text:p text:style-name="Text_20_body">Beginn: 19:00
Ende: 19:43</text:p>
      <text:p text:style-name="Text_20_body">Teilnehmende: Natascha (Alumna TH Mannheim), JP (Alumnus KIT Karlsruhe), Richard (Alumnus TU Darmstadt), Jan (FAU), ganz zum Ende noch: Dominik (TH Mannheim)</text:p>
      <text:h text:style-name="Heading_20_4" text:outline-level="4"><text:bookmark-start text:name="__RefHeading___top-1bericht-ak-zukunfsstrategie-der-bufata_2"/><text:bookmark-start text:name="top-1bericht-ak-zukunfsstrategie-der-bufata"/>TOP 1: Bericht AK Zukunfsstrategie der BuFaTa<text:bookmark-end text:name="__RefHeading___top-1bericht-ak-zukunfsstrategie-der-bufata_2"/><text:bookmark-end text:name="top-1bericht-ak-zukunfsstrategie-der-bufata"/></text:h>
      <text:p text:style-name="Text_20_body"><text:a xlink:type="simple" xlink:href="https://wiki.bufata-et.de/arbeitskreise/zukunftsstrategie_bufata/protokoll_hamburg2025" text:style-name="Internet_20_link" text:visited-style-name="Visited_20_Internet_20_Link">Protokoll aus Hamburg</text:a></text:p>
      <text:list text:style-name="List_20_1" text:continue-numbering="false">
        <text:list-item>
          <text:p text:style-name="List_20_1_Content_First"> Gruppe Organisatorisch: Zeitliche Gestaltung der BuFaTa/AKs </text:p>
          <text:list text:style-name="List_20_1">
            <text:list-item>
              <text:p text:style-name="List_20_1_Content"> für das meiste: Umsetzung im TA</text:p>
            </text:list-item>
            <text:list-item>
              <text:p text:style-name="List_20_1_Content"> How To Wikiparty könnte in diesem Ausschuss erarbeitet werden</text:p>
            </text:list-item>
          </text:list>
        </text:list-item>
        <text:list-item>
          <text:p text:style-name="List_20_1_Content"> Gruppe Vernetzung: BuFaTa-Spiele + Gemeinschaftsstrukturen</text:p>
          <text:list text:style-name="List_20_1">
            <text:list-item>
              <text:p text:style-name="List_20_1_Content"> BuFaTa Bingo</text:p>
              <text:list text:style-name="List_20_1">
                <text:list-item>
                  <text:p text:style-name="List_20_1_Content"> weitere Aufgaben überlegen</text:p>
                </text:list-item>
                <text:list-item>
                  <text:p text:style-name="List_20_1_Content"> Umsetzung planen (Karten mit zufälliger Reihenfolge, Variation an Aufgaben, betreuende Personen)</text:p>
                </text:list-item>
                <text:list-item>
                  <text:p text:style-name="List_20_1_Content_Last"> Preis für Bingo überlegen (Pins wären möglich, extra Sticker?, Urkunde)</text:p>
                </text:list-item>
              </text:list>
            </text:list-item>
          </text:list>
        </text:list-item>
      </text:list>
      <text:p text:style-name="Text_20_body">Arbeitsaufträge für diesen Ausschuss:</text:p>
      <text:list text:style-name="List_20_1" text:continue-numbering="false">
        <text:list-item>
          <text:p text:style-name="List_20_1_Content_First"> How To Wikiparty</text:p>
          <text:list text:style-name="List_20_1">
            <text:list-item>
              <text:p text:style-name="List_20_1_Content"> Template für Wikiparty-Seite → nächste Sitzung</text:p>
            </text:list-item>
          </text:list>
        </text:list-item>
        <text:list-item>
          <text:p text:style-name="List_20_1_Content"> BuFaTa Bingo</text:p>
          <text:list text:style-name="List_20_1">
            <text:list-item>
              <text:p text:style-name="List_20_1_Content"> Gestaltung der Karten (zufällige Reihenfolge, Variation der Aufgaben) [Natascha]</text:p>
              <text:list text:style-name="List_20_1">
                <text:list-item>
                  <text:p text:style-name="List_20_1_Content"> <text:a xlink:type="simple" xlink:href="https://myfreebingocards.com/bingo-card-generator" text:style-name="Internet_20_link" text:visited-style-name="Visited_20_Internet_20_Link">https://myfreebingocards.com/bingo-card-generator</text:a></text:p>
                </text:list-item>
                <text:list-item>
                  <text:p text:style-name="List_20_1_Content"> <text:a xlink:type="simple" xlink:href="https://bingobaker.com/" text:style-name="Internet_20_link" text:visited-style-name="Visited_20_Internet_20_Link">https://bingobaker.com/</text:a></text:p>
                </text:list-item>
                <text:list-item>
                  <text:p text:style-name="List_20_1_Content"> Ausgedruckt oder digital?</text:p>
                </text:list-item>
              </text:list>
            </text:list-item>
            <text:list-item>
              <text:p text:style-name="List_20_1_Content"> Vorstellung im Eröffnungsplenum</text:p>
            </text:list-item>
            <text:list-item>
              <text:p text:style-name="List_20_1_Content"> Preise für die ersten 3, Rest bekommt Trostpreis</text:p>
              <text:list text:style-name="List_20_1">
                <text:list-item>
                  <text:p text:style-name="List_20_1_Content"> Aufnäher wären cool aber vermutlich zu teuer</text:p>
                </text:list-item>
                <text:list-item>
                  <text:p text:style-name="List_20_1_Content"> Urkunde als Trostpreis</text:p>
                </text:list-item>
                <text:list-item>
                  <text:p text:style-name="List_20_1_Content"> Hut/ Krone für den ersten (aus Karton)</text:p>
                </text:list-item>
                <text:list-item>
                  <text:p text:style-name="List_20_1_Content"> Wäscheklammern (mit Gravur)</text:p>
                </text:list-item>
                <text:list-item>
                  <text:p text:style-name="List_20_1_Content_Last"> 3D gedruckter Pokal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aufgabensammlung-bingo_3"/><text:bookmark-start text:name="aufgabensammlung-bingo"/>Aufgabensammlung Bingo<text:bookmark-end text:name="__RefHeading___aufgabensammlung-bingo_3"/><text:bookmark-end text:name="aufgabensammlung-bingo"/></text:h>
      <text:p text:style-name="Text_20_body"> * BuFaTa-Bingo/Bachelor:</text:p>
      <text:list text:style-name="List_20_1" text:continue-numbering="false">
        <text:list-item>
          <text:p text:style-name="List_20_1_Content_First"> X AKs besuchen (mit Unterschrift der AK Leitung) [3+]</text:p>
        </text:list-item>
        <text:list-item>
          <text:p text:style-name="List_20_1_Content"> im AK Protokoll mitschreiben</text:p>
        </text:list-item>
        <text:list-item>
          <text:p text:style-name="List_20_1_Content"> (Richard finden und mit ihm ein Bier trinken)</text:p>
        </text:list-item>
        <text:list-item>
          <text:p text:style-name="List_20_1_Content"> Teilnehmer:in finden die bereits auf X BuFaTa war [4-10]</text:p>
        </text:list-item>
        <text:list-item>
          <text:p text:style-name="List_20_1_Content"> mit GS reden</text:p>
        </text:list-item>
        <text:list-item>
          <text:p text:style-name="List_20_1_Content"> Finde Fachschaftler von x anderen Städten [7]</text:p>
        </text:list-item>
        <text:list-item>
          <text:p text:style-name="List_20_1_Content"> Finde Fachschaftler der Uni die am weitesten von deiner Uni entfernt ist [Platz für km]</text:p>
        </text:list-item>
        <text:list-item>
          <text:p text:style-name="List_20_1_Content"> Finde Fachschaftler der Uni die am nähsten zu deiner Uni ist [Platz für km]</text:p>
        </text:list-item>
        <text:list-item>
          <text:p text:style-name="List_20_1_Content"> Finde X Alumni [2-3]</text:p>
        </text:list-item>
        <text:list-item>
          <text:p text:style-name="List_20_1_Content"> Hilf der Orga</text:p>
        </text:list-item>
        <text:list-item>
          <text:p text:style-name="List_20_1_Content"> Unterschreibe auf allen BMFTR Teilnahmelisten [In der Mitte]</text:p>
        </text:list-item>
        <text:list-item>
          <text:p text:style-name="List_20_1_Content"> Streichel ein Maskottchen (einer fremden Fachschaft)</text:p>
        </text:list-item>
        <text:list-item>
          <text:p text:style-name="List_20_1_Content"> (Sei pünktlich von der Stadtrallye zurück (schwer!))</text:p>
        </text:list-item>
        <text:list-item>
          <text:p text:style-name="List_20_1_Content"> Sing bei der BuFaTa Hymne mit</text:p>
        </text:list-item>
        <text:list-item>
          <text:p text:style-name="List_20_1_Content"> Nimm am Plenum teil/ Ersti Einführung</text:p>
        </text:list-item>
        <text:list-item>
          <text:p text:style-name="List_20_1_Content"> Pünktlich beim Frühstück sein</text:p>
        </text:list-item>
        <text:list-item>
          <text:p text:style-name="List_20_1_Content"> Semesterbericht (pünktlich) einreichen (unwahrscheinlich)</text:p>
        </text:list-item>
        <text:list-item>
          <text:p text:style-name="List_20_1_Content"> Exkursion besuchen</text:p>
        </text:list-item>
        <text:list-item>
          <text:p text:style-name="List_20_1_Content"> finde jemanden mit dem gleichen Anfangsbuchstaben vom Namen</text:p>
        </text:list-item>
        <text:list-item>
          <text:p text:style-name="List_20_1_Content"> finde jemanden mit den gleichen Initialien vom Namen</text:p>
        </text:list-item>
        <text:list-item>
          <text:p text:style-name="List_20_1_Content"> Finde eine Fachschaft aus dem gleichen Bundesland</text:p>
        </text:list-item>
        <text:list-item>
          <text:p text:style-name="List_20_1_Content"> Sammle Sticker von zwei anderen Fachschaften</text:p>
        </text:list-item>
        <text:list-item>
          <text:p text:style-name="List_20_1_Content"> Mach ein Selfie mit 3 Maskottchen</text:p>
        </text:list-item>
        <text:list-item>
          <text:p text:style-name="List_20_1_Content"> Trage jemanden einer anderen Fachschaft Hukkepack</text:p>
        </text:list-item>
        <text:list-item>
          <text:p text:style-name="List_20_1_Content"> Verteile einen Buffalo</text:p>
        </text:list-item>
        <text:list-item>
          <text:p text:style-name="List_20_1_Content"> Kassiere einen Buffalo</text:p>
        </text:list-item>
        <text:list-item>
          <text:p text:style-name="List_20_1_Content"> Geh duschen</text:p>
        </text:list-item>
        <text:list-item>
          <text:p text:style-name="List_20_1_Content"> Besuche den Fachschaftsraum der ausrichtenden Fachschaft</text:p>
        </text:list-item>
        <text:list-item>
          <text:p text:style-name="List_20_1_Content"> bringe Pfand/Geschirr zurück</text:p>
        </text:list-item>
        <text:list-item>
          <text:p text:style-name="List_20_1_Content"> Zahle deine Getränkeschulden</text:p>
        </text:list-item>
        <text:list-item>
          <text:p text:style-name="List_20_1_Content"> (merke dir 5 Fakten vom Fachvortrag)</text:p>
        </text:list-item>
        <text:list-item>
          <text:p text:style-name="List_20_1_Content"> Erzähle anderen von deinen Erlebnissen auf der Exkursion</text:p>
        </text:list-item>
        <text:list-item>
          <text:p text:style-name="List_20_1_Content"> finde und korrigiere 10 Rechtschriebfehler im Protokoll</text:p>
        </text:list-item>
        <text:list-item>
          <text:p text:style-name="List_20_1_Content"> finde jemanden aus einer andern FS mit der selben Vertiefung</text:p>
        </text:list-item>
        <text:list-item>
          <text:p text:style-name="List_20_1_Content"> finde jemanden mit der selben Schuhgröße</text:p>
        </text:list-item>
        <text:list-item>
          <text:p text:style-name="List_20_1_Content"> bringe ein Verlängerungskabel mit zum AK</text:p>
        </text:list-item>
        <text:list-item>
          <text:p text:style-name="List_20_1_Content"> erstelle ein Meme, dass mindestens 7 Reaktionen in Telegram bekommt</text:p>
        </text:list-item>
        <text:list-item>
          <text:p text:style-name="List_20_1_Content"> Bieralyzer beitreten</text:p>
        </text:list-item>
        <text:list-item>
          <text:p text:style-name="List_20_1_Content"> Beim Karaoke ein Lied performen</text:p>
        </text:list-item>
        <text:list-item>
          <text:p text:style-name="List_20_1_Content"> Finde jemanden in deinem Alter</text:p>
        </text:list-item>
        <text:list-item>
          <text:p text:style-name="List_20_1_Content"> Spiel bei Flunkyball/Bierpong/Ragecage mit</text:p>
        </text:list-item>
        <text:list-item>
          <text:p text:style-name="List_20_1_Content"> Finde eine:n Fachschaftler:in die ein Britzel als Logo hat</text:p>
        </text:list-item>
        <text:list-item>
          <text:p text:style-name="List_20_1_Content"> Stimme im Plenum für deine Fachschaft ab</text:p>
        </text:list-item>
        <text:list-item>
          <text:p text:style-name="List_20_1_Content"> Finde eine:n BuFaTa-Ersti</text:p>
        </text:list-item>
        <text:list-item>
          <text:p text:style-name="List_20_1_Content"> Mache ein Bild vor dem Dom [Aachen]</text:p>
        </text:list-item>
        <text:list-item>
          <text:p text:style-name="List_20_1_Content"> Merke dir 2 Fakten von anderen Semesterberichten</text:p>
        </text:list-item>
        <text:list-item>
          <text:p text:style-name="List_20_1_Content"> Mache ein Foto mit zwei anderen Personen die das gleiche Tagungs-Shirt tragen</text:p>
        </text:list-item>
        <text:list-item>
          <text:p text:style-name="List_20_1_Content"> Nimm an einem Workshop teil</text:p>
        </text:list-item>
        <text:list-item>
          <text:p text:style-name="List_20_1_Content_Last"> Sammel 10 Kronkorken</text:p>
        </text:list-item>
      </text:list>
      <text:h text:style-name="Heading_20_4" text:outline-level="4"><text:bookmark-start text:name="__RefHeading___naechste-sitzung_4"/><text:bookmark-start text:name="naechste-sitzung"/>Nächste Sitzung<text:bookmark-end text:name="__RefHeading___naechste-sitzung_4"/><text:bookmark-end text:name="naechste-sitzung"/></text:h>
      <text:list text:style-name="List_20_1" text:continue-numbering="false">
        <text:list-item>
          <text:p text:style-name="List_20_1_Content_First"> Template für Wikiparty</text:p>
        </text:list-item>
        <text:list-item>
          <text:p text:style-name="List_20_1_Content_Last"> weitere Ideen für Bingo sammel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1T09::19:10</meta:creation-date>
    <dc:creator>Generated</dc:creator>
    <dc:date>2026-06-11T09::19:10</dc:date>
    <dc:language>en-US</dc:language>
    <meta:editing-cycles>1</meta:editing-cycles>
    <meta:editing-duration>PT0S</meta:editing-duration>
    <dc:title>organe:strategiekonzept:protokoll_strategiekonzept_9798_260209</dc:title>
  </office:meta>
</office:document-meta>
</file>