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798_260506"/><text:bookmark-start text:name="__RefHeading___protokoll-strategiekonzept-06.05.2026_1"/><text:bookmark-start text:name="protokoll-strategiekonzept-06.05.2026"/>Protokoll Strategiekonzept 06.05.2026<text:bookmark-end text:name="__RefHeading___protokoll-strategiekonzept-06.05.2026_1"/><text:bookmark-end text:name="protokoll-strategiekonzept-06.05.2026"/></text:h>
      <text:p text:style-name="Text_20_body">Beginn: 18:30</text:p>
      <text:p text:style-name="Text_20_body">Ende: 19:45</text:p>
      <text:p text:style-name="Text_20_body">Teilnehmende Aluminaten: Natascha (TH Mannheim), Dominik (TH Mannheim), Richard (TU Darmstadt), Seb (FH Dortmund), JP (KIT Karlsruhe)</text:p>
      <text:h text:style-name="Heading_20_4" text:outline-level="4"><text:bookmark-start text:name="__RefHeading___diese-sitzung_2"/><text:bookmark-start text:name="diese-sitzung"/>Diese Sitzung<text:bookmark-end text:name="__RefHeading___diese-sitzung_2"/><text:bookmark-end text:name="diese-sitzung"/></text:h>
      <text:list text:style-name="List_20_1" text:continue-numbering="false">
        <text:list-item>
          <text:p text:style-name="List_20_1_Content_First"> Template für Wikiparty</text:p>
        </text:list-item>
        <text:list-item>
          <text:p text:style-name="List_20_1_Content_Last"> weitere Ideen für Bingo sammeln</text:p>
        </text:list-item>
      </text:list>
      <text:h text:style-name="Heading_20_4" text:outline-level="4"><text:bookmark-start text:name="__RefHeading___top-1bingo_3"/><text:bookmark-start text:name="top-1bingo"/>TOP 1: Bingo<text:bookmark-end text:name="__RefHeading___top-1bingo_3"/><text:bookmark-end text:name="top-1bingo"/></text:h>
      <text:p text:style-name="Text_20_body">* Preis:</text:p>
      <text:list text:style-name="List_20_1" text:continue-numbering="false">
        <text:list-item>
          <text:p text:style-name="List_20_1_Content_First"> für die ersten 3</text:p>
        </text:list-item>
        <text:list-item>
          <text:p text:style-name="List_20_1_Content"> Urkunde für Sieger</text:p>
        </text:list-item>
        <text:list-item>
          <text:p text:style-name="List_20_1_Content"> Edding für die Urkunde</text:p>
        </text:list-item>
        <text:list-item>
          <text:p text:style-name="List_20_1_Content"> Vorschlag Natascha:</text:p>
          <text:list text:style-name="List_20_1">
            <text:list-item>
              <text:p text:style-name="List_20_1_Content"> BuFaTa-Bachelor Urkunde in A6 für Teilnehmende</text:p>
            </text:list-item>
            <text:list-item>
              <text:p text:style-name="List_20_1_Content"> Vorschlag Seb:</text:p>
              <text:list text:style-name="List_20_1">
                <text:list-item>
                  <text:p text:style-name="List_20_1_Content"> Laminieren</text:p>
                </text:list-item>
              </text:list>
            </text:list-item>
          </text:list>
        </text:list-item>
        <text:list-item>
          <text:p text:style-name="List_20_1_Content"> Vorschlag Natascha:</text:p>
          <text:list text:style-name="List_20_1">
            <text:list-item>
              <text:p text:style-name="List_20_1_Content"> Pins für die TOP 3</text:p>
            </text:list-item>
            <text:list-item>
              <text:p text:style-name="List_20_1_Content"> Vorschlag Meister Seb:</text:p>
              <text:list text:style-name="List_20_1">
                <text:list-item>
                  <text:p text:style-name="List_20_1_Content"> „I won BuFaTa-Bingo but all i got was this lousy Pin“</text:p>
                </text:list-item>
              </text:list>
            </text:list-item>
            <text:list-item>
              <text:p text:style-name="List_20_1_Content"> Allgemeine Zustimmung</text:p>
            </text:list-item>
          </text:list>
          <text:list text:style-name="Numbering_20_1">
            <text:list-item>
              <text:p text:style-name="Numbering_20_1_Content">&gt; 3 Pins + 1 Urkunde A4 laminiert</text:p>
            </text:list-item>
          </text:list>
        </text:list-item>
        <text:list-item>
          <text:p text:style-name="List_20_1_Content"> Das Älteste Rad der BuFaTa ET verleiht widerwillig diese Urkunde für ungewöhnliche studentische Leistungen im 1. BuFaTa ET Bingo.</text:p>
        </text:list-item>
        <text:list-item>
          <text:p text:style-name="List_20_1_Content"> Es wurde der |j²|. Platz belegt.</text:p>
        </text:list-item>
        <text:list-item>
          <text:p text:style-name="List_20_1_Content"> Alternative: -e^(jpi)</text:p>
        </text:list-item>
        <text:list-item>
          <text:p text:style-name="List_20_1_Content_Last"> Vorstellung am Ende vom Eröffnungsplenum</text:p>
        </text:list-item>
      </text:list>
      <text:h text:style-name="Heading_20_4" text:outline-level="4"><text:bookmark-start text:name="__RefHeading___top-2template-fuer-wikiparty_4"/><text:bookmark-start text:name="top-2template-fuer-wikiparty"/>Top 2: Template für Wikiparty<text:bookmark-end text:name="__RefHeading___top-2template-fuer-wikiparty_4"/><text:bookmark-end text:name="top-2template-fuer-wikiparty"/></text:h>
      <text:p text:style-name="Text_20_body">Verta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07::15:25</meta:creation-date>
    <dc:creator>Generated</dc:creator>
    <dc:date>2026-07-07T07::15:25</dc:date>
    <dc:language>en-US</dc:language>
    <meta:editing-cycles>1</meta:editing-cycles>
    <meta:editing-duration>PT0S</meta:editing-duration>
    <dc:title>organe:strategiekonzept:protokoll_strategiekonzept_9798_260506</dc:title>
  </office:meta>
</office:document-meta>
</file>