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at10042019"/><text:bookmark-start text:name="__RefHeading___arbeitstreffen-themenausschuss_1"/><text:bookmark-start text:name="arbeitstreffen-themenausschuss"/>1.Arbeitstreffen Themenausschuss<text:bookmark-end text:name="__RefHeading___arbeitstreffen-themenausschuss_1"/><text:bookmark-end text:name="arbeitstreffen-themenausschuss"/></text:h>
      <text:h text:style-name="Heading_20_2" text:outline-level="2"><text:bookmark-start text:name="__RefHeading___formalia_2"/><text:bookmark-start text:name="formalia"/>Formalia<text:bookmark-end text:name="__RefHeading___formalia_2"/><text:bookmark-end text:name="formalia"/></text:h>
      <text:p text:style-name="Text_20_body">Anwesend: Charlotte (KIT)</text:p>
      <text:p text:style-name="Text_20_body">Beginn: 20:12 Uhr
Ende: 21:02 Uhr</text:p>
      <text:h text:style-name="Heading_20_2" text:outline-level="2"><text:bookmark-start text:name="__RefHeading___form-der-beschreibungen_3"/><text:bookmark-start text:name="form-der-beschreibungen"/>Form der Beschreibungen<text:bookmark-end text:name="__RefHeading___form-der-beschreibungen_3"/><text:bookmark-end text:name="form-der-beschreibungen"/></text:h>
      <text:p text:style-name="Text_20_body">An folgender Form soll sich die Struktur orientieren:</text:p>
      <text:h text:style-name="Heading_20_4" text:outline-level="4"><text:bookmark-start text:name="__RefHeading___titel-ak_4"/><text:bookmark-start text:name="titel-ak"/>Titel AK<text:bookmark-end text:name="__RefHeading___titel-ak_4"/><text:bookmark-end text:name="titel-ak"/></text:h>
      <text:list text:style-name="List_20_1" text:continue-numbering="false">
        <text:list-item>
          <text:p text:style-name="List_20_1_Content_First"> Verantwortlicher im TA</text:p>
        </text:list-item>
        <text:list-item>
          <text:p text:style-name="List_20_1_Content"> Ziel: Stichwort zum Ziel des Aks (in etwa: Austausch, Vorbereitung Stellungnahme, Erarbeitung Leitfaden etc)</text:p>
        </text:list-item>
        <text:list-item>
          <text:p text:style-name="List_20_1_Content"> Art: Art der Arbeit des Aks (in etwa: Austausch, Arbeit, Diskussion etc)</text:p>
        </text:list-item>
        <text:list-item>
          <text:p text:style-name="List_20_1_Content_Last"> Beschreibung: 2-3 Sätze zum Inhalt des AKs</text:p>
        </text:list-item>
      </text:list>
      <text:h text:style-name="Heading_20_2" text:outline-level="2"><text:bookmark-start text:name="__RefHeading___beschreibungen-aks_5"/><text:bookmark-start text:name="beschreibungen-aks"/>Beschreibungen AKs<text:bookmark-end text:name="__RefHeading___beschreibungen-aks_5"/><text:bookmark-end text:name="beschreibungen-aks"/></text:h>
      <text:h text:style-name="Heading_20_4" text:outline-level="4"><text:bookmark-start text:name="__RefHeading___zwangsexmatrikulation_6"/><text:bookmark-start text:name="zwangsexmatrikulation"/>Zwangsexmatrikulation<text:bookmark-end text:name="__RefHeading___zwangsexmatrikulation_6"/><text:bookmark-end text:name="zwangsexmatrikulation"/></text:h>
      <text:list text:style-name="List_20_1" text:continue-numbering="false">
        <text:list-item>
          <text:p text:style-name="List_20_1_Content_First"> Irina</text:p>
        </text:list-item>
        <text:list-item>
          <text:p text:style-name="List_20_1_Conten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erstsemestereinfuehrung_7"/><text:bookmark-start text:name="erstsemestereinfuehrung"/>Erstsemestereinführung<text:bookmark-end text:name="__RefHeading___erstsemestereinfuehrung_7"/><text:bookmark-end text:name="erstsemestereinfuehrung"/></text:h>
      <text:list text:style-name="List_20_1" text:continue-numbering="false">
        <text:list-item>
          <text:p text:style-name="List_20_1_Content_First"> Charlotte</text:p>
        </text:list-item>
        <text:list-item>
          <text:p text:style-name="List_20_1_Content"> Ziel: Inspiration zu Erstsemestereinführung</text:p>
        </text:list-item>
        <text:list-item>
          <text:p text:style-name="List_20_1_Content"> Art: Austausch</text:p>
        </text:list-item>
        <text:list-item>
          <text:p text:style-name="List_20_1_Content_Last"> Beschreibung: In diesem AK werden Konzepte und Veranstaltungsideen für Ersti-Wochen zusammengetragen und man berät sich über eventuelle Probleme. </text:p>
        </text:list-item>
      </text:list>
      <text:h text:style-name="Heading_20_4" text:outline-level="4"><text:bookmark-start text:name="__RefHeading___rekrutierung_8"/><text:bookmark-start text:name="rekrutierung"/>Rekrutierung<text:bookmark-end text:name="__RefHeading___rekrutierung_8"/><text:bookmark-end text:name="rekrutierung"/></text:h>
      <text:list text:style-name="List_20_1" text:continue-numbering="false">
        <text:list-item>
          <text:p text:style-name="List_20_1_Content_First"> Irina</text:p>
        </text:list-item>
        <text:list-item>
          <text:p text:style-name="List_20_1_Conten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vdma-studie_9"/><text:bookmark-start text:name="vdma-studie"/>VDMA-Studie<text:bookmark-end text:name="__RefHeading___vdma-studie_9"/><text:bookmark-end text:name="vdma-studie"/></text:h>
      <text:list text:style-name="List_20_1" text:continue-numbering="false">
        <text:list-item>
          <text:p text:style-name="List_20_1_Content_First"> Nils</text:p>
        </text:list-item>
        <text:list-item>
          <text:p text:style-name="List_20_1_Conten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videoaufzeichnungen_10"/><text:bookmark-start text:name="videoaufzeichnungen"/>Videoaufzeichnungen<text:bookmark-end text:name="__RefHeading___videoaufzeichnungen_10"/><text:bookmark-end text:name="videoaufzeichnungen"/></text:h>
      <text:list text:style-name="List_20_1" text:continue-numbering="false">
        <text:list-item>
          <text:p text:style-name="List_20_1_Content_First"> Joshua</text:p>
        </text:list-item>
        <text:list-item>
          <text:p text:style-name="List_20_1_Content"> Ziel: Gegenargumente zu Videoaufzeichnungen weiter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leitfaden-notenvergabe-klausuren_11"/><text:bookmark-start text:name="leitfaden-notenvergabe-klausuren"/>Leitfaden Notenvergabe Klausuren<text:bookmark-end text:name="__RefHeading___leitfaden-notenvergabe-klausuren_11"/><text:bookmark-end text:name="leitfaden-notenvergabe-klausuren"/></text:h>
      <text:list text:style-name="List_20_1" text:continue-numbering="false">
        <text:list-item>
          <text:p text:style-name="List_20_1_Content_First"> Charlotte</text:p>
        </text:list-item>
        <text:list-item>
          <text:p text:style-name="List_20_1_Conten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leitfaden-vereinsfinanzen_12"/><text:bookmark-start text:name="leitfaden-vereinsfinanzen"/>Leitfaden Vereinsfinanzen<text:bookmark-end text:name="__RefHeading___leitfaden-vereinsfinanzen_12"/><text:bookmark-end text:name="leitfaden-vereinsfinanzen"/></text:h>
      <text:list text:style-name="List_20_1" text:continue-numbering="false">
        <text:list-item>
          <text:p text:style-name="List_20_1_Content_First"> Dominik</text:p>
        </text:list-item>
        <text:list-item>
          <text:p text:style-name="List_20_1_Conten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wissenschaftlichen-tr-selber-bauen_13"/><text:bookmark-start text:name="wissenschaftlichen-tr-selber-bauen"/>Wissenschaftlichen TR selber bauen<text:bookmark-end text:name="__RefHeading___wissenschaftlichen-tr-selber-bauen_13"/><text:bookmark-end text:name="wissenschaftlichen-tr-selber-bauen"/></text:h>
      <text:list text:style-name="List_20_1" text:continue-numbering="false">
        <text:list-item>
          <text:p text:style-name="List_20_1_Content_First"> Robert</text:p>
        </text:list-item>
        <text:list-item>
          <text:p text:style-name="List_20_1_Conten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wissenschaftskommunikation_14"/><text:bookmark-start text:name="wissenschaftskommunikation"/>Wissenschaftskommunikation<text:bookmark-end text:name="__RefHeading___wissenschaftskommunikation_14"/><text:bookmark-end text:name="wissenschaftskommunikation"/></text:h>
      <text:list text:style-name="List_20_1" text:continue-numbering="false">
        <text:list-item>
          <text:p text:style-name="List_20_1_Content_First"> Irina</text:p>
        </text:list-item>
        <text:list-item>
          <text:p text:style-name="List_20_1_Conten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pruefungsmodalitaeten_15"/><text:bookmark-start text:name="pruefungsmodalitaeten"/>Prüfungsmodalitäten<text:bookmark-end text:name="__RefHeading___pruefungsmodalitaeten_15"/><text:bookmark-end text:name="pruefungsmodalitaeten"/></text:h>
      <text:list text:style-name="List_20_1" text:continue-numbering="false">
        <text:list-item>
          <text:p text:style-name="List_20_1_Content_First"> Joshua</text:p>
        </text:list-item>
        <text:list-item>
          <text:p text:style-name="List_20_1_Content"> Ziel: Vorbereitung Stellungnahme</text:p>
        </text:list-item>
        <text:list-item>
          <text:p text:style-name="List_20_1_Content"> Art: Arbeits-AK</text:p>
        </text:list-item>
        <text:list-item>
          <text:p text:style-name="List_20_1_Content_Last"> Beschreibung: 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list-item>
      </text:list>
      <text:h text:style-name="Heading_20_4" text:outline-level="4"><text:bookmark-start text:name="__RefHeading___oeffentlichkeitsarbeit_16"/><text:bookmark-start text:name="oeffentlichkeitsarbeit"/>Öffentlichkeitsarbeit<text:bookmark-end text:name="__RefHeading___oeffentlichkeitsarbeit_16"/><text:bookmark-end text:name="oeffentlichkeitsarbeit"/></text:h>
      <text:list text:style-name="List_20_1" text:continue-numbering="false">
        <text:list-item>
          <text:p text:style-name="List_20_1_Content_First"> Irina</text:p>
        </text:list-item>
        <text:list-item>
          <text:p text:style-name="List_20_1_Content"> Ziel:Sammlung erfolgsversprechender Maßnahmen und Konzepte</text:p>
        </text:list-item>
        <text:list-item>
          <text:p text:style-name="List_20_1_Content"> Art:Austausch</text:p>
        </text:list-item>
        <text:list-item>
          <text:p text:style-name="List_20_1_Content_Last"> Beschreibung: Der AK beschäftigt sich mit den Maßnahmen, die Fachschaften ergreifen können, um ihre Wahrnehmung in der Öffentlichkeit zu vergrößern und zu verbessern. </text:p>
        </text:list-item>
      </text:list>
      <text:h text:style-name="Heading_20_4" text:outline-level="4"><text:bookmark-start text:name="__RefHeading___kooperation-mit-hochschulgruppen_17"/><text:bookmark-start text:name="kooperation-mit-hochschulgruppen"/>Kooperation mit Hochschulgruppen<text:bookmark-end text:name="__RefHeading___kooperation-mit-hochschulgruppen_17"/><text:bookmark-end text:name="kooperation-mit-hochschulgruppen"/></text:h>
      <text:list text:style-name="List_20_1" text:continue-numbering="false">
        <text:list-item>
          <text:p text:style-name="List_20_1_Content_First"> Charlotte</text:p>
        </text:list-item>
        <text:list-item>
          <text:p text:style-name="List_20_1_Content"> Ziel: Austausch mit Hochschulgruppen</text:p>
        </text:list-item>
        <text:list-item>
          <text:p text:style-name="List_20_1_Content"> Art: Austausch</text:p>
        </text:list-item>
        <text:list-item>
          <text:p text:style-name="List_20_1_Content_Last"> Beschreibung: Der AK beschäftigt sich mit Konzepten wie die Zusammenarbeit von Hochschulgruppen und Fachschaften gestaltet werden kann. Diesmal beteiligen sich einige Vertreter von Hochschulgruppen an der Diskussion.</text:p>
        </text:list-item>
      </text:list>
      <text:h text:style-name="Heading_20_4" text:outline-level="4"><text:bookmark-start text:name="__RefHeading___fachschaftsfinanzen_18"/><text:bookmark-start text:name="fachschaftsfinanzen"/>Fachschaftsfinanzen<text:bookmark-end text:name="__RefHeading___fachschaftsfinanzen_18"/><text:bookmark-end text:name="fachschaftsfinanzen"/></text:h>
      <text:list text:style-name="List_20_1" text:continue-numbering="false">
        <text:list-item>
          <text:p text:style-name="List_20_1_Content_First"> Dominik (entscheide selber inwieweit das was anderes ist als das How-To und ob es stattfinden soll)</text:p>
        </text:list-item>
        <text:list-item>
          <text:p text:style-name="List_20_1_Conten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technologiefolgenabschaetzung_19"/><text:bookmark-start text:name="technologiefolgenabschaetzung"/>Technologiefolgenabschätzung<text:bookmark-end text:name="__RefHeading___technologiefolgenabschaetzung_19"/><text:bookmark-end text:name="technologiefolgenabschaetzung"/></text:h>
      <text:list text:style-name="List_20_1" text:continue-numbering="false">
        <text:list-item>
          <text:p text:style-name="List_20_1_Content_First"> Nils</text:p>
        </text:list-item>
        <text:list-item>
          <text:p text:style-name="List_20_1_Conten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npassung-semesterzeiten_20"/><text:bookmark-start text:name="anpassung-semesterzeiten"/>Anpassung Semesterzeiten<text:bookmark-end text:name="__RefHeading___anpassung-semesterzeiten_20"/><text:bookmark-end text:name="anpassung-semesterzeiten"/></text:h>
      <text:list text:style-name="List_20_1" text:continue-numbering="false">
        <text:list-item>
          <text:p text:style-name="List_20_1_Content_First"> Nils (fragt Arne)</text:p>
        </text:list-item>
        <text:list-item>
          <text:p text:style-name="List_20_1_Content"> Ziel: Revision Vorschlag Stellungnahme</text:p>
        </text:list-item>
        <text:list-item>
          <text:p text:style-name="List_20_1_Content"> Art: Diskussion</text:p>
        </text:list-item>
        <text:list-item>
          <text:p text:style-name="List_20_1_Content_Last"> Beschreibung: Der AK beschäftigt sich mit der Varianz der Semesterzeiten. Dabei werden einerseits die Unterschiede zwischen nationalen Hochschulen wie auch die Unterschiede zu internationalen Hochschulen betrachtet. Die auf der letzten BuFaTa erarbeitete Inhaltsangabe für eine Stellungnahme soll diskutiert und überarbeitet werden.</text:p>
        </text:list-item>
      </text:list>
      <text:h text:style-name="Heading_20_4" text:outline-level="4"><text:bookmark-start text:name="__RefHeading___notenvergabe-abschlussarbeiten_21"/><text:bookmark-start text:name="notenvergabe-abschlussarbeiten"/>Notenvergabe Abschlussarbeiten<text:bookmark-end text:name="__RefHeading___notenvergabe-abschlussarbeiten_21"/><text:bookmark-end text:name="notenvergabe-abschlussarbeiten"/></text:h>
      <text:list text:style-name="List_20_1" text:continue-numbering="false">
        <text:list-item>
          <text:p text:style-name="List_20_1_Content_First"> Irina/Jonas</text:p>
        </text:list-item>
        <text:list-item>
          <text:p text:style-name="List_20_1_Conten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hochschulpolitik_22"/><text:bookmark-start text:name="hochschulpolitik"/>Hochschulpolitik<text:bookmark-end text:name="__RefHeading___hochschulpolitik_22"/><text:bookmark-end text:name="hochschulpolitik"/></text:h>
      <text:list text:style-name="List_20_1" text:continue-numbering="false">
        <text:list-item>
          <text:p text:style-name="List_20_1_Content_First"> Dominik</text:p>
        </text:list-item>
        <text:list-item>
          <text:p text:style-name="List_20_1_Content"> Ziel:</text:p>
        </text:list-item>
        <text:list-item>
          <text:p text:style-name="List_20_1_Content"> Art:</text:p>
        </text:list-item>
        <text:list-item>
          <text:p text:style-name="List_20_1_Content_Last"> Beschreibung:</text:p>
        </text:list-item>
      </text:list>
      <text:h text:style-name="Heading_20_4" text:outline-level="4"><text:bookmark-start text:name="__RefHeading___uni-vergleichsplattform_23"/><text:bookmark-start text:name="uni-vergleichsplattform"/>Uni-Vergleichsplattform<text:bookmark-end text:name="__RefHeading___uni-vergleichsplattform_23"/><text:bookmark-end text:name="uni-vergleichsplattform"/></text:h>
      <text:list text:style-name="List_20_1" text:continue-numbering="false">
        <text:list-item>
          <text:p text:style-name="List_20_1_Content_First"> Charlotte</text:p>
        </text:list-item>
        <text:list-item>
          <text:p text:style-name="List_20_1_Conten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text:h text:style-name="Heading_20_4" text:outline-level="4"><text:bookmark-start text:name="__RefHeading___aufwand-abschlussarbeit-industrie_24"/><text:bookmark-start text:name="aufwand-abschlussarbeit-industrie"/>Aufwand Abschlussarbeit Industrie<text:bookmark-end text:name="__RefHeading___aufwand-abschlussarbeit-industrie_24"/><text:bookmark-end text:name="aufwand-abschlussarbeit-industrie"/></text:h>
      <text:list text:style-name="List_20_1" text:continue-numbering="false">
        <text:list-item>
          <text:p text:style-name="List_20_1_Content_First"> Charlotte</text:p>
        </text:list-item>
        <text:list-item>
          <text:p text:style-name="List_20_1_Content"> Ziel: Hinweisbogen weitermachen</text:p>
        </text:list-item>
        <text:list-item>
          <text:p text:style-name="List_20_1_Content"> Art: Arbeits-AK</text:p>
        </text:list-item>
        <text:list-item>
          <text:p text:style-name="List_20_1_Content_Last"> Beschreibung: Es existiert ein Hinweisbogen zum Vergleich von Industrie- oder internen Abschlussarbeiten. Dieser soll ergänzt werden. Die vorbereitete Umfrage kann korrigiert werden, damit sie nach dieser BuFaTa rumgeschickt wird.</text:p>
        </text:list-item>
      </text:list>
      <text:h text:style-name="Heading_20_4" text:outline-level="4"><text:bookmark-start text:name="__RefHeading___gestaltung-bufata-wiki_25"/><text:bookmark-start text:name="gestaltung-bufata-wiki"/>Gestaltung BuFaTa Wiki<text:bookmark-end text:name="__RefHeading___gestaltung-bufata-wiki_25"/><text:bookmark-end text:name="gestaltung-bufata-wiki"/></text:h>
      <text:list text:style-name="List_20_1" text:continue-numbering="false">
        <text:list-item>
          <text:p text:style-name="List_20_1_Content_First"> Charlotte</text:p>
        </text:list-item>
        <text:list-item>
          <text:p text:style-name="List_20_1_Content"> Ziel: Bringt die neue Website online</text:p>
        </text:list-item>
        <text:list-item>
          <text:p text:style-name="List_20_1_Content"> Art: Arbeit</text:p>
        </text:list-item>
        <text:list-item>
          <text:p text:style-name="List_20_1_Content_Last"> Beschreibung: Wir möchten eine neue Website. Daran wurde schon gearbeitet aber die alte hat langsam Bugs sodass man das zeitnah ersetzen sollte.</text:p>
        </text:list-item>
      </text:list>
      <text:h text:style-name="Heading_20_3" text:outline-level="3"><text:bookmark-start text:name="__RefHeading___neue-ak-vorschlaege_26"/><text:bookmark-start text:name="neue-ak-vorschlaege"/>neue AK Vorschläge<text:bookmark-end text:name="__RefHeading___neue-ak-vorschlaege_26"/><text:bookmark-end text:name="neue-ak-vorschlaege"/></text:h>
      <text:h text:style-name="Heading_20_4" text:outline-level="4"><text:bookmark-start text:name="__RefHeading___legale-konflikte-mit-der-uni-aka-poebeln-fuer-profis_27"/><text:bookmark-start text:name="legale-konflikte-mit-der-uni-aka-poebeln-fuer-profis"/>legale Konflikte mit der Uni aka "Pöbeln für Profis":<text:bookmark-end text:name="__RefHeading___legale-konflikte-mit-der-uni-aka-poebeln-fuer-profis_27"/><text:bookmark-end text:name="legale-konflikte-mit-der-uni-aka-poebeln-fuer-profis"/></text:h>
      <text:p text:style-name="Text_20_body">Wie setzt sich die FS gegen die Uni durch? Fragen und Hilfestellungen zu konkreten und theoretischen Problemstellungen bei denen die Uni/Profs ihre Position am „längeren Hebel“ ausnutzen und solange, aus eigener Bequemlichkeit heraus, Regeln und Richtlinien brechen/ignorieren bis sich die Studenten wehren. (Nicht Einhalten von Korrekturzeiten, Zurückhalten von Vorlesungsmaterialien, Nicht Anrechnen von abgelegten Prüfungsleistungen) , Ausarbeitung eines Hilfebogens zur „gewaltfreien“ Konfliktdeeskalation/-lösung, richtige Kommunikation in Problemfällen und letzten Endes auch der „legale“ Weg mit Rechtsbeistand</text:p>
      <text:h text:style-name="Heading_20_4" text:outline-level="4"><text:bookmark-start text:name="__RefHeading___umweltschutz-in-der-fs_28"/><text:bookmark-start text:name="umweltschutz-in-der-fs"/>Umweltschutz in der FS<text:bookmark-end text:name="__RefHeading___umweltschutz-in-der-fs_28"/><text:bookmark-end text:name="umweltschutz-in-der-fs"/></text:h>
      <text:p text:style-name="Text_20_body">FS vom KIT hat zB FRidays for Future mitbeworben. Außerdem wird in der KIT VS ein Verbot von Flyern diskutiert (Papierverschwendung). Wie betreibe ich meine FAchschaft umweltbewus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54</meta:creation-date>
    <dc:creator>Generated</dc:creator>
    <dc:date>2026-07-26T12::20:54</dc:date>
    <dc:language>en-US</dc:language>
    <meta:editing-cycles>1</meta:editing-cycles>
    <meta:editing-duration>PT0S</meta:editing-duration>
    <dc:title>organe:themenausschuss:protokoll_themenausschuss_at10042019</dc:title>
  </office:meta>
</office:document-meta>
</file>