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at1_2018"/><text:bookmark-start text:name="__RefHeading___arbeitstermin-themenausschuss-am-12.09.2018_1"/><text:bookmark-start text:name="arbeitstermin-themenausschuss-am-12.09.2018"/>1. Arbeitstermin Themenausschuss am 12.09.2018<text:bookmark-end text:name="__RefHeading___arbeitstermin-themenausschuss-am-12.09.2018_1"/><text:bookmark-end text:name="arbeitstermin-themenausschuss-am-12.09.2018"/></text:h>
      <text:h text:style-name="Heading_20_2" text:outline-level="2"><text:bookmark-start text:name="__RefHeading___formalia_2"/><text:bookmark-start text:name="formalia"/>Formalia<text:bookmark-end text:name="__RefHeading___formalia_2"/><text:bookmark-end text:name="formalia"/></text:h>
      <text:p text:style-name="Text_20_body">Anwesend:   </text:p>
      <text:p text:style-name="Text_20_body">Beginn: XX:XX
Ende: XX:XX  </text:p>
      <text:h text:style-name="Heading_20_5" text:outline-level="5"><text:bookmark-start text:name="__RefHeading___ak-rekrutierung_3"/><text:bookmark-start text:name="ak-rekrutierung"/>AK Rekrutierung<text:bookmark-end text:name="__RefHeading___ak-rekrutierung_3"/><text:bookmark-end text:name="ak-rekrutierung"/></text:h>
      <text:p text:style-name="Text_20_body">Verantwortlichkeit: Jonas</text:p>
      <text:p text:style-name="Text_20_body">Beschreibung:</text:p>
      <text:h text:style-name="Heading_20_5" text:outline-level="5"><text:bookmark-start text:name="__RefHeading___ak-leitfadennotenvergabe-klausuren_4"/><text:bookmark-start text:name="ak-leitfadennotenvergabe-klausuren"/>AK "Leitfaden": Notenvergabe Klausuren<text:bookmark-end text:name="__RefHeading___ak-leitfadennotenvergabe-klausuren_4"/><text:bookmark-end text:name="ak-leitfadennotenvergabe-klausuren"/></text:h>
      <text:p text:style-name="Text_20_body">Verantwortlichkeit: Irina</text:p>
      <text:p text:style-name="Text_20_body">Beschreibung:</text:p>
      <text:h text:style-name="Heading_20_5" text:outline-level="5"><text:bookmark-start text:name="__RefHeading___ak-leitfadennotenvergabe-abschlussarbeiten_5"/><text:bookmark-start text:name="ak-leitfadennotenvergabe-abschlussarbeiten"/>AK "Leitfaden": Notenvergabe Abschlussarbeiten<text:bookmark-end text:name="__RefHeading___ak-leitfadennotenvergabe-abschlussarbeiten_5"/><text:bookmark-end text:name="ak-leitfadennotenvergabe-abschlussarbeiten"/></text:h>
      <text:p text:style-name="Text_20_body">Verantwortlichkeit: Jonas</text:p>
      <text:p text:style-name="Text_20_body">Beschreibung:</text:p>
      <text:h text:style-name="Heading_20_5" text:outline-level="5"><text:bookmark-start text:name="__RefHeading___ak-hochschul-online-wahlen_6"/><text:bookmark-start text:name="ak-hochschul-online-wahlen"/>AK Hochschul-Online-Wahlen<text:bookmark-end text:name="__RefHeading___ak-hochschul-online-wahlen_6"/><text:bookmark-end text:name="ak-hochschul-online-wahlen"/></text:h>
      <text:p text:style-name="Text_20_body">Verantwortlichkeit: Dominik</text:p>
      <text:p text:style-name="Text_20_body">Beschreibung:</text:p>
      <text:h text:style-name="Heading_20_5" text:outline-level="5"><text:bookmark-start text:name="__RefHeading___ak-fachschaftsprobleme_7"/><text:bookmark-start text:name="ak-fachschaftsprobleme"/>AK Fachschaftsprobleme<text:bookmark-end text:name="__RefHeading___ak-fachschaftsprobleme_7"/><text:bookmark-end text:name="ak-fachschaftsprobleme"/></text:h>
      <text:p text:style-name="Text_20_body">Verantwortlichkeit: Irina</text:p>
      <text:p text:style-name="Text_20_body">Beschreibung:</text:p>
      <text:h text:style-name="Heading_20_5" text:outline-level="5"><text:bookmark-start text:name="__RefHeading___ak-wissenschaftliche-taschenrechner_8"/><text:bookmark-start text:name="ak-wissenschaftliche-taschenrechner"/>AK Wissenschaftliche Taschenrechner<text:bookmark-end text:name="__RefHeading___ak-wissenschaftliche-taschenrechner_8"/><text:bookmark-end text:name="ak-wissenschaftliche-taschenrechner"/></text:h>
      <text:p text:style-name="Text_20_body">Verantwortlichkeit: Nils</text:p>
      <text:p text:style-name="Text_20_body">Beschreibung: Im AK werden Open-Source-Taschenrechner selbst gebaut - das dauert jedoch der Erfahrung etwas länger, also bringt etwas Zeit mit! Die anstehenden Aufgaben finden sich auf der <text:a xlink:type="simple" xlink:href="https://wiki.bufata-et.de/arbeitskreise/wissenschaftlichen-taschenrechner-selbst-bauen/start" text:style-name="Internet_20_link" text:visited-style-name="Visited_20_Internet_20_Link">Arbeitskreisüberssichtsseite</text:a>.</text:p>
      <text:h text:style-name="Heading_20_5" text:outline-level="5"><text:bookmark-start text:name="__RefHeading___ak-key-signing_9"/><text:bookmark-start text:name="ak-key-signing"/>AK Key-Signing<text:bookmark-end text:name="__RefHeading___ak-key-signing_9"/><text:bookmark-end text:name="ak-key-signing"/></text:h>
      <text:p text:style-name="Text_20_body">Verantwortlichkeit: Dominik</text:p>
      <text:p text:style-name="Text_20_body">Beschreibung:</text:p>
      <text:h text:style-name="Heading_20_5" text:outline-level="5"><text:bookmark-start text:name="__RefHeading___ak-videoaufzeichnung_10"/><text:bookmark-start text:name="ak-videoaufzeichnung"/>AK Videoaufzeichnung<text:bookmark-end text:name="__RefHeading___ak-videoaufzeichnung_10"/><text:bookmark-end text:name="ak-videoaufzeichnung"/></text:h>
      <text:p text:style-name="Text_20_body">Verantwortlichkeit: Nils</text:p>
      <text:p text:style-name="Text_20_body">Beschreibung: Der AK soll zum zweiten Mal stattfinden. Diesmal soll ein Konzept erarbeitet werden, dass hilft an der eigenen Hochschule für den erfolgreichen Einsatz von Videoaufzeichnungen zu werben. Dabei soll die ideale Einbindung in die Lehre explizite Erwähnung finden.</text:p>
      <text:h text:style-name="Heading_20_5" text:outline-level="5"><text:bookmark-start text:name="__RefHeading___ak-erstsemestereinfuehrung_11"/><text:bookmark-start text:name="ak-erstsemestereinfuehrung"/>AK Erstsemestereinführung<text:bookmark-end text:name="__RefHeading___ak-erstsemestereinfuehrung_11"/><text:bookmark-end text:name="ak-erstsemestereinfuehrung"/></text:h>
      <text:p text:style-name="Text_20_body">Verantwortlichkeit: Hannah</text:p>
      <text:p text:style-name="Text_20_body">Beschreibung:</text:p>
      <text:h text:style-name="Heading_20_5" text:outline-level="5"><text:bookmark-start text:name="__RefHeading___ak-pruefungsmodalitaeten-und-atteste_12"/><text:bookmark-start text:name="ak-pruefungsmodalitaeten-und-atteste"/>AK Prüfungsmodalitäten und Atteste<text:bookmark-end text:name="__RefHeading___ak-pruefungsmodalitaeten-und-atteste_12"/><text:bookmark-end text:name="ak-pruefungsmodalitaeten-und-atteste"/></text:h>
      <text:p text:style-name="Text_20_body">Verantwortlichkeit: Jessica</text:p>
      <text:p text:style-name="Text_20_body">Beschreibung:</text:p>
      <text:h text:style-name="Heading_20_5" text:outline-level="5"><text:bookmark-start text:name="__RefHeading___ak-che-ranking_13"/><text:bookmark-start text:name="ak-che-ranking"/>AK CHE-Ranking<text:bookmark-end text:name="__RefHeading___ak-che-ranking_13"/><text:bookmark-end text:name="ak-che-ranking"/></text:h>
      <text:p text:style-name="Text_20_body">Verantwortlichkeit: Charlotte</text:p>
      <text:p text:style-name="Text_20_body">Beschreibung:</text:p>
      <text:h text:style-name="Heading_20_5" text:outline-level="5"><text:bookmark-start text:name="__RefHeading___ak-vereinefachschaftsvereine_14"/><text:bookmark-start text:name="ak-vereinefachschaftsvereine"/>AK Vereine/Fachschaftsvereine<text:bookmark-end text:name="__RefHeading___ak-vereinefachschaftsvereine_14"/><text:bookmark-end text:name="ak-vereinefachschaftsvereine"/></text:h>
      <text:p text:style-name="Text_20_body">Verantwortlichkeit: Dominik</text:p>
      <text:p text:style-name="Text_20_body">Beschreibung:</text:p>
      <text:h text:style-name="Heading_20_5" text:outline-level="5"><text:bookmark-start text:name="__RefHeading___ak-technikfolgenabschaetzung_15"/><text:bookmark-start text:name="ak-technikfolgenabschaetzung"/>AK Technikfolgenabschätzung<text:bookmark-end text:name="__RefHeading___ak-technikfolgenabschaetzung_15"/><text:bookmark-end text:name="ak-technikfolgenabschaetzung"/></text:h>
      <text:p text:style-name="Text_20_body">Verantwortlichkeit: Nils</text:p>
      <text:p text:style-name="Text_20_body">Beschreibung: Das Thema Technikfolgenabschätzung war auf der letzten Tagung mit dem Besuch der Gruppe „Blue Engineering“ präsent. Dieses Mal möchten wir selbst eigene Elemente von Blue Engineering ausprobieren und schauen, ob die Elemente für die eigenen Hochschule (und die dortige Lehre im Bereich Technikfolgenabschätzung) geeignet sind. </text:p>
      <text:h text:style-name="Heading_20_5" text:outline-level="5"><text:bookmark-start text:name="__RefHeading___ak-zwangsexmatrikulation_16"/><text:bookmark-start text:name="ak-zwangsexmatrikulation"/>AK Zwangsexmatrikulation<text:bookmark-end text:name="__RefHeading___ak-zwangsexmatrikulation_16"/><text:bookmark-end text:name="ak-zwangsexmatrikulation"/></text:h>
      <text:p text:style-name="Text_20_body">Verantwortlichkeit: Charlotte</text:p>
      <text:p text:style-name="Text_20_body">Beschreibung:</text:p>
      <text:h text:style-name="Heading_20_5" text:outline-level="5"><text:bookmark-start text:name="__RefHeading___ak-oeffentlichkeitsarbeit_17"/><text:bookmark-start text:name="ak-oeffentlichkeitsarbeit"/>AK Öffentlichkeitsarbeit<text:bookmark-end text:name="__RefHeading___ak-oeffentlichkeitsarbeit_17"/><text:bookmark-end text:name="ak-oeffentlichkeitsarbeit"/></text:h>
      <text:p text:style-name="Text_20_body">Verantwortlichkeit: Jonas</text:p>
      <text:p text:style-name="Text_20_body">Beschreibung:</text:p>
      <text:h text:style-name="Heading_20_5" text:outline-level="5"><text:bookmark-start text:name="__RefHeading___ak-abschlussarbeit-industrie-vs.-hochschule_18"/><text:bookmark-start text:name="ak-abschlussarbeit-industrie-vs.-hochschule"/>AK Abschlussarbeit Industrie vs. Hochschule<text:bookmark-end text:name="__RefHeading___ak-abschlussarbeit-industrie-vs.-hochschule_18"/><text:bookmark-end text:name="ak-abschlussarbeit-industrie-vs.-hochschule"/></text:h>
      <text:p text:style-name="Text_20_body">Verantwortlichkeit: Charlotte</text:p>
      <text:p text:style-name="Text_20_body">Beschreibung:</text:p>
      <text:h text:style-name="Heading_20_5" text:outline-level="5"><text:bookmark-start text:name="__RefHeading___ak-fachschaftsfinanzen_19"/><text:bookmark-start text:name="ak-fachschaftsfinanzen"/>AK Fachschaftsfinanzen<text:bookmark-end text:name="__RefHeading___ak-fachschaftsfinanzen_19"/><text:bookmark-end text:name="ak-fachschaftsfinanzen"/></text:h>
      <text:p text:style-name="Text_20_body">Verantwortlichkeit: Dominik</text:p>
      <text:p text:style-name="Text_20_body">Beschreibung:</text:p>
      <text:h text:style-name="Heading_20_5" text:outline-level="5"><text:bookmark-start text:name="__RefHeading___ak-fachschaftsservices_20"/><text:bookmark-start text:name="ak-fachschaftsservices"/>AK Fachschaftsservices<text:bookmark-end text:name="__RefHeading___ak-fachschaftsservices_20"/><text:bookmark-end text:name="ak-fachschaftsservices"/></text:h>
      <text:p text:style-name="Text_20_body">Verantwortlichkeit: Jonas</text:p>
      <text:p text:style-name="Text_20_body">Beschreibung:</text:p>
      <text:h text:style-name="Heading_20_5" text:outline-level="5"><text:bookmark-start text:name="__RefHeading___ak-allgemeinpolitische-betaetigung_21"/><text:bookmark-start text:name="ak-allgemeinpolitische-betaetigung"/>AK Allgemeinpolitische Betätigung<text:bookmark-end text:name="__RefHeading___ak-allgemeinpolitische-betaetigung_21"/><text:bookmark-end text:name="ak-allgemeinpolitische-betaetigung"/></text:h>
      <text:p text:style-name="Text_20_body">Verantwortlichkeit: Dominik</text:p>
      <text:p text:style-name="Text_20_body">Beschreibung:</text:p>
      <text:h text:style-name="Heading_20_5" text:outline-level="5"><text:bookmark-start text:name="__RefHeading___ak-wissenschaftskommunikation_22"/><text:bookmark-start text:name="ak-wissenschaftskommunikation"/>AK Wissenschaftskommunikation<text:bookmark-end text:name="__RefHeading___ak-wissenschaftskommunikation_22"/><text:bookmark-end text:name="ak-wissenschaftskommunikation"/></text:h>
      <text:p text:style-name="Text_20_body">Verantwortlichkeit: Nils</text:p>
      <text:p text:style-name="Text_20_body">Beschreibung:Im Studium wird viel Wissen vermittelt, aber wie kann dieses Wissen auch an die allgemeine Bevölkerung weitervermittelt werden? Dies ist ein wichtiges Anliegen und teils entscheidend darüber, in wie weit die Forschung auch in der Gesellschaft angenommen wird. Der Arbeitskreis findet erst zum zweiten Mal statt - auch diesmal soll weiter recherchiert werden, wie Wissenschaftskommunikation bislang praktiziert wird und wie diese in die Lehre eingebunden werden könnte.</text:p>
      <text:h text:style-name="Heading_20_5" text:outline-level="5"><text:bookmark-start text:name="__RefHeading___ak-kooperation-mit-hochschulgruppen_23"/><text:bookmark-start text:name="ak-kooperation-mit-hochschulgruppen"/>AK Kooperation mit Hochschulgruppen<text:bookmark-end text:name="__RefHeading___ak-kooperation-mit-hochschulgruppen_23"/><text:bookmark-end text:name="ak-kooperation-mit-hochschulgruppen"/></text:h>
      <text:p text:style-name="Text_20_body">Verantwortlichkeit: Hannah</text:p>
      <text:p text:style-name="Text_20_body">Beschreibung:</text:p>
      <text:h text:style-name="Heading_20_5" text:outline-level="5"><text:bookmark-start text:name="__RefHeading___ak-austausch-studierendeninformationskarten_24"/><text:bookmark-start text:name="ak-austausch-studierendeninformationskarten"/>AK Austausch Studierendeninformationskarten<text:bookmark-end text:name="__RefHeading___ak-austausch-studierendeninformationskarten_24"/><text:bookmark-end text:name="ak-austausch-studierendeninformationskarten"/></text:h>
      <text:p text:style-name="Text_20_body">Verantwortlichkeit: Jessica</text:p>
      <text:p text:style-name="Text_20_body">Beschreibung:</text:p>
      <text:h text:style-name="Heading_20_5" text:outline-level="5"><text:bookmark-start text:name="__RefHeading___ak-fake-newsinternetpropaganda-ing.-und-gesellschaft_25"/><text:bookmark-start text:name="ak-fake-newsinternetpropaganda-ing.-und-gesellschaft"/>AK Fake-News/Internetpropaganda (Ing. und Gesellschaft)<text:bookmark-end text:name="__RefHeading___ak-fake-newsinternetpropaganda-ing.-und-gesellschaft_25"/><text:bookmark-end text:name="ak-fake-newsinternetpropaganda-ing.-und-gesellschaft"/></text:h>
      <text:p text:style-name="Text_20_body">Verantwortlichkeit: Hannah</text:p>
      <text:p text:style-name="Text_20_body">Beschreibung:</text:p>
      <text:h text:style-name="Heading_20_5" text:outline-level="5"><text:bookmark-start text:name="__RefHeading___ak-anpassung-semesterzeiten_26"/><text:bookmark-start text:name="ak-anpassung-semesterzeiten"/>AK Anpassung Semesterzeiten<text:bookmark-end text:name="__RefHeading___ak-anpassung-semesterzeiten_26"/><text:bookmark-end text:name="ak-anpassung-semesterzeiten"/></text:h>
      <text:p text:style-name="Text_20_body">Verantwortlichkeit: Jonas</text:p>
      <text:p text:style-name="Text_20_body">Beschreibung:</text:p>
      <text:h text:style-name="Heading_20_5" text:outline-level="5"><text:bookmark-start text:name="__RefHeading___ak-eu-datenschutzgrundverordnung_27"/><text:bookmark-start text:name="ak-eu-datenschutzgrundverordnung"/>AK EU-Datenschutzgrundverordnung<text:bookmark-end text:name="__RefHeading___ak-eu-datenschutzgrundverordnung_27"/><text:bookmark-end text:name="ak-eu-datenschutzgrundverordnung"/></text:h>
      <text:p text:style-name="Text_20_body">Verantwortlichkeit: Dominik</text:p>
      <text:p text:style-name="Text_20_body">Beschreib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16::59:00</meta:creation-date>
    <dc:creator>Generated</dc:creator>
    <dc:date>2026-07-21T16::59:00</dc:date>
    <dc:language>en-US</dc:language>
    <meta:editing-cycles>1</meta:editing-cycles>
    <meta:editing-duration>PT0S</meta:editing-duration>
    <dc:title>organe:themenausschuss:protokoll_themenausschuss_at1_2018</dc:title>
  </office:meta>
</office:document-meta>
</file>