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at1_2018"/><text:bookmark-start text:name="__RefHeading___arbeitstermin-themenausschuss-am-12.09.2018_1"/><text:bookmark-start text:name="arbeitstermin-themenausschuss-am-12.09.2018"/>1. Arbeitstermin Themenausschuss am 12.09.2018<text:bookmark-end text:name="__RefHeading___arbeitstermin-themenausschuss-am-12.09.2018_1"/><text:bookmark-end text:name="arbeitstermin-themenausschuss-am-12.09.2018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  </text:p>
      <text:p text:style-name="Text_20_body">Beginn: XX:XX
Ende: XX:XX  </text:p>
      <text:h text:style-name="Heading_20_5" text:outline-level="5"><text:bookmark-start text:name="__RefHeading___ak-rekrutierung_3"/><text:bookmark-start text:name="ak-rekrutierung"/>AK Rekrutierung<text:bookmark-end text:name="__RefHeading___ak-rekrutierung_3"/><text:bookmark-end text:name="ak-rekrutierung"/></text:h>
      <text:p text:style-name="Text_20_body">Verantwortlichkeit: Jonas</text:p>
      <text:p text:style-name="Text_20_body">Beschreibung:</text:p>
      <text:h text:style-name="Heading_20_5" text:outline-level="5"><text:bookmark-start text:name="__RefHeading___ak-leitfadennotenvergabe-klausuren_4"/><text:bookmark-start text:name="ak-leitfadennotenvergabe-klausuren"/>AK "Leitfaden": Notenvergabe Klausuren<text:bookmark-end text:name="__RefHeading___ak-leitfadennotenvergabe-klausuren_4"/><text:bookmark-end text:name="ak-leitfadennotenvergabe-klausuren"/></text:h>
      <text:p text:style-name="Text_20_body">Verantwortlichkeit: Irina</text:p>
      <text:p text:style-name="Text_20_body">Beschreibung:</text:p>
      <text:h text:style-name="Heading_20_5" text:outline-level="5"><text:bookmark-start text:name="__RefHeading___ak-leitfadennotenvergabe-abschlussarbeiten_5"/><text:bookmark-start text:name="ak-leitfadennotenvergabe-abschlussarbeiten"/>AK "Leitfaden": Notenvergabe Abschlussarbeiten<text:bookmark-end text:name="__RefHeading___ak-leitfadennotenvergabe-abschlussarbeiten_5"/><text:bookmark-end text:name="ak-leitfadennotenvergabe-abschlussarbeiten"/></text:h>
      <text:p text:style-name="Text_20_body">Verantwortlichkeit: Jonas</text:p>
      <text:p text:style-name="Text_20_body">Beschreibung:</text:p>
      <text:h text:style-name="Heading_20_5" text:outline-level="5"><text:bookmark-start text:name="__RefHeading___ak-hochschul-online-wahlen_6"/><text:bookmark-start text:name="ak-hochschul-online-wahlen"/>AK Hochschul-Online-Wahlen<text:bookmark-end text:name="__RefHeading___ak-hochschul-online-wahlen_6"/><text:bookmark-end text:name="ak-hochschul-online-wahlen"/></text:h>
      <text:p text:style-name="Text_20_body">Verantwortlichkeit: Dominik</text:p>
      <text:p text:style-name="Text_20_body">Beschreibung:</text:p>
      <text:h text:style-name="Heading_20_5" text:outline-level="5"><text:bookmark-start text:name="__RefHeading___ak-fachschaftsprobleme_7"/><text:bookmark-start text:name="ak-fachschaftsprobleme"/>AK Fachschaftsprobleme<text:bookmark-end text:name="__RefHeading___ak-fachschaftsprobleme_7"/><text:bookmark-end text:name="ak-fachschaftsprobleme"/></text:h>
      <text:p text:style-name="Text_20_body">Verantwortlichkeit: Irina</text:p>
      <text:p text:style-name="Text_20_body">Beschreibung:</text:p>
      <text:h text:style-name="Heading_20_5" text:outline-level="5"><text:bookmark-start text:name="__RefHeading___ak-wissenschaftliche-taschenrechner_8"/><text:bookmark-start text:name="ak-wissenschaftliche-taschenrechner"/>AK Wissenschaftliche Taschenrechner<text:bookmark-end text:name="__RefHeading___ak-wissenschaftliche-taschenrechner_8"/><text:bookmark-end text:name="ak-wissenschaftliche-taschenrechner"/></text:h>
      <text:p text:style-name="Text_20_body">Verantwortlichkeit: Nils</text:p>
      <text:p text:style-name="Text_20_body">Beschreibung:</text:p>
      <text:h text:style-name="Heading_20_5" text:outline-level="5"><text:bookmark-start text:name="__RefHeading___ak-key-signing_9"/><text:bookmark-start text:name="ak-key-signing"/>AK Key-Signing<text:bookmark-end text:name="__RefHeading___ak-key-signing_9"/><text:bookmark-end text:name="ak-key-signing"/></text:h>
      <text:p text:style-name="Text_20_body">Verantwortlichkeit: Dominik</text:p>
      <text:p text:style-name="Text_20_body">Beschreibung:</text:p>
      <text:h text:style-name="Heading_20_5" text:outline-level="5"><text:bookmark-start text:name="__RefHeading___ak-videoaufzeichnung_10"/><text:bookmark-start text:name="ak-videoaufzeichnung"/>AK Videoaufzeichnung<text:bookmark-end text:name="__RefHeading___ak-videoaufzeichnung_10"/><text:bookmark-end text:name="ak-videoaufzeichnung"/></text:h>
      <text:p text:style-name="Text_20_body">Verantwortlichkeit: Nils</text:p>
      <text:p text:style-name="Text_20_body">Beschreibung:</text:p>
      <text:h text:style-name="Heading_20_5" text:outline-level="5"><text:bookmark-start text:name="__RefHeading___ak-erstsemestereinfuehrung_11"/><text:bookmark-start text:name="ak-erstsemestereinfuehrung"/>AK Erstsemestereinführung<text:bookmark-end text:name="__RefHeading___ak-erstsemestereinfuehrung_11"/><text:bookmark-end text:name="ak-erstsemestereinfuehrung"/></text:h>
      <text:p text:style-name="Text_20_body">Verantwortlichkeit: Hannah</text:p>
      <text:p text:style-name="Text_20_body">Beschreibung:</text:p>
      <text:h text:style-name="Heading_20_5" text:outline-level="5"><text:bookmark-start text:name="__RefHeading___ak-pruefungsmodalitaeten-und-atteste_12"/><text:bookmark-start text:name="ak-pruefungsmodalitaeten-und-atteste"/>AK Prüfungsmodalitäten und Atteste<text:bookmark-end text:name="__RefHeading___ak-pruefungsmodalitaeten-und-atteste_12"/><text:bookmark-end text:name="ak-pruefungsmodalitaeten-und-atteste"/></text:h>
      <text:p text:style-name="Text_20_body">Verantwortlichkeit: Jessica</text:p>
      <text:p text:style-name="Text_20_body">Beschreibung:</text:p>
      <text:h text:style-name="Heading_20_5" text:outline-level="5"><text:bookmark-start text:name="__RefHeading___ak-che-ranking_13"/><text:bookmark-start text:name="ak-che-ranking"/>AK CHE-Ranking<text:bookmark-end text:name="__RefHeading___ak-che-ranking_13"/><text:bookmark-end text:name="ak-che-ranking"/></text:h>
      <text:p text:style-name="Text_20_body">Verantwortlichkeit: Charlotte</text:p>
      <text:p text:style-name="Text_20_body">Beschreibung:</text:p>
      <text:h text:style-name="Heading_20_5" text:outline-level="5"><text:bookmark-start text:name="__RefHeading___ak-vereinefachschaftsvereine_14"/><text:bookmark-start text:name="ak-vereinefachschaftsvereine"/>AK Vereine/Fachschaftsvereine<text:bookmark-end text:name="__RefHeading___ak-vereinefachschaftsvereine_14"/><text:bookmark-end text:name="ak-vereinefachschaftsvereine"/></text:h>
      <text:p text:style-name="Text_20_body">Verantwortlichkeit: Dominik</text:p>
      <text:p text:style-name="Text_20_body">Beschreibung:</text:p>
      <text:h text:style-name="Heading_20_5" text:outline-level="5"><text:bookmark-start text:name="__RefHeading___ak-technikfolgenabschaetzung_15"/><text:bookmark-start text:name="ak-technikfolgenabschaetzung"/>AK Technikfolgenabschätzung<text:bookmark-end text:name="__RefHeading___ak-technikfolgenabschaetzung_15"/><text:bookmark-end text:name="ak-technikfolgenabschaetzung"/></text:h>
      <text:p text:style-name="Text_20_body">Verantwortlichkeit: Nils</text:p>
      <text:p text:style-name="Text_20_body">Beschreibung:</text:p>
      <text:h text:style-name="Heading_20_5" text:outline-level="5"><text:bookmark-start text:name="__RefHeading___ak-zwangsexmatrikulation_16"/><text:bookmark-start text:name="ak-zwangsexmatrikulation"/>AK Zwangsexmatrikulation<text:bookmark-end text:name="__RefHeading___ak-zwangsexmatrikulation_16"/><text:bookmark-end text:name="ak-zwangsexmatrikulation"/></text:h>
      <text:p text:style-name="Text_20_body">Verantwortlichkeit: Charlotte</text:p>
      <text:p text:style-name="Text_20_body">Beschreibung:</text:p>
      <text:h text:style-name="Heading_20_5" text:outline-level="5"><text:bookmark-start text:name="__RefHeading___ak-oeffentlichkeitsarbeit_17"/><text:bookmark-start text:name="ak-oeffentlichkeitsarbeit"/>AK Öffentlichkeitsarbeit<text:bookmark-end text:name="__RefHeading___ak-oeffentlichkeitsarbeit_17"/><text:bookmark-end text:name="ak-oeffentlichkeitsarbeit"/></text:h>
      <text:p text:style-name="Text_20_body">Verantwortlichkeit: Jonas</text:p>
      <text:p text:style-name="Text_20_body">Beschreibung:</text:p>
      <text:h text:style-name="Heading_20_5" text:outline-level="5"><text:bookmark-start text:name="__RefHeading___ak-abschlussarbeit-industrie-vs.-hochschule_18"/><text:bookmark-start text:name="ak-abschlussarbeit-industrie-vs.-hochschule"/>AK Abschlussarbeit Industrie vs. Hochschule<text:bookmark-end text:name="__RefHeading___ak-abschlussarbeit-industrie-vs.-hochschule_18"/><text:bookmark-end text:name="ak-abschlussarbeit-industrie-vs.-hochschule"/></text:h>
      <text:p text:style-name="Text_20_body">Verantwortlichkeit: Charlotte</text:p>
      <text:p text:style-name="Text_20_body">Beschreibung:</text:p>
      <text:h text:style-name="Heading_20_5" text:outline-level="5"><text:bookmark-start text:name="__RefHeading___ak-fachschaftsfinanzen_19"/><text:bookmark-start text:name="ak-fachschaftsfinanzen"/>AK Fachschaftsfinanzen<text:bookmark-end text:name="__RefHeading___ak-fachschaftsfinanzen_19"/><text:bookmark-end text:name="ak-fachschaftsfinanzen"/></text:h>
      <text:p text:style-name="Text_20_body">Verantwortlichkeit: Dominik</text:p>
      <text:p text:style-name="Text_20_body">Beschreibung:</text:p>
      <text:h text:style-name="Heading_20_5" text:outline-level="5"><text:bookmark-start text:name="__RefHeading___ak-fachschaftsservices_20"/><text:bookmark-start text:name="ak-fachschaftsservices"/>AK Fachschaftsservices<text:bookmark-end text:name="__RefHeading___ak-fachschaftsservices_20"/><text:bookmark-end text:name="ak-fachschaftsservices"/></text:h>
      <text:p text:style-name="Text_20_body">Verantwortlichkeit: Jonas</text:p>
      <text:p text:style-name="Text_20_body">Beschreibung:</text:p>
      <text:h text:style-name="Heading_20_5" text:outline-level="5"><text:bookmark-start text:name="__RefHeading___ak-allgemeinpolitische-betaetigung_21"/><text:bookmark-start text:name="ak-allgemeinpolitische-betaetigung"/>AK Allgemeinpolitische Betätigung<text:bookmark-end text:name="__RefHeading___ak-allgemeinpolitische-betaetigung_21"/><text:bookmark-end text:name="ak-allgemeinpolitische-betaetigung"/></text:h>
      <text:p text:style-name="Text_20_body">Verantwortlichkeit: Dominik</text:p>
      <text:p text:style-name="Text_20_body">Beschreibung:</text:p>
      <text:h text:style-name="Heading_20_5" text:outline-level="5"><text:bookmark-start text:name="__RefHeading___ak-wissenschaftskommunikation_22"/><text:bookmark-start text:name="ak-wissenschaftskommunikation"/>AK Wissenschaftskommunikation<text:bookmark-end text:name="__RefHeading___ak-wissenschaftskommunikation_22"/><text:bookmark-end text:name="ak-wissenschaftskommunikation"/></text:h>
      <text:p text:style-name="Text_20_body">Verantwortlichkeit: Nils</text:p>
      <text:p text:style-name="Text_20_body">Beschreibung:</text:p>
      <text:h text:style-name="Heading_20_5" text:outline-level="5"><text:bookmark-start text:name="__RefHeading___ak-kooperation-mit-hochschulgruppen_23"/><text:bookmark-start text:name="ak-kooperation-mit-hochschulgruppen"/>AK Kooperation mit Hochschulgruppen<text:bookmark-end text:name="__RefHeading___ak-kooperation-mit-hochschulgruppen_23"/><text:bookmark-end text:name="ak-kooperation-mit-hochschulgruppen"/></text:h>
      <text:p text:style-name="Text_20_body">Verantwortlichkeit: Hannah</text:p>
      <text:p text:style-name="Text_20_body">Beschreibung:</text:p>
      <text:h text:style-name="Heading_20_5" text:outline-level="5"><text:bookmark-start text:name="__RefHeading___ak-austausch-studierendeninformationskarten_24"/><text:bookmark-start text:name="ak-austausch-studierendeninformationskarten"/>AK Austausch Studierendeninformationskarten<text:bookmark-end text:name="__RefHeading___ak-austausch-studierendeninformationskarten_24"/><text:bookmark-end text:name="ak-austausch-studierendeninformationskarten"/></text:h>
      <text:p text:style-name="Text_20_body">Verantwortlichkeit: Jessica</text:p>
      <text:p text:style-name="Text_20_body">Beschreibung:</text:p>
      <text:h text:style-name="Heading_20_5" text:outline-level="5"><text:bookmark-start text:name="__RefHeading___ak-fake-newsinternetpropaganda-ing.-und-gesellschaft_25"/><text:bookmark-start text:name="ak-fake-newsinternetpropaganda-ing.-und-gesellschaft"/>AK Fake-News/Internetpropaganda (Ing. und Gesellschaft)<text:bookmark-end text:name="__RefHeading___ak-fake-newsinternetpropaganda-ing.-und-gesellschaft_25"/><text:bookmark-end text:name="ak-fake-newsinternetpropaganda-ing.-und-gesellschaft"/></text:h>
      <text:p text:style-name="Text_20_body">Verantwortlichkeit: Hannah</text:p>
      <text:p text:style-name="Text_20_body">Beschreibung:</text:p>
      <text:h text:style-name="Heading_20_5" text:outline-level="5"><text:bookmark-start text:name="__RefHeading___ak-anpassung-semesterzeiten_26"/><text:bookmark-start text:name="ak-anpassung-semesterzeiten"/>AK Anpassung Semesterzeiten<text:bookmark-end text:name="__RefHeading___ak-anpassung-semesterzeiten_26"/><text:bookmark-end text:name="ak-anpassung-semesterzeiten"/></text:h>
      <text:p text:style-name="Text_20_body">Verantwortlichkeit: Jonas</text:p>
      <text:p text:style-name="Text_20_body">Beschreibung:</text:p>
      <text:h text:style-name="Heading_20_5" text:outline-level="5"><text:bookmark-start text:name="__RefHeading___ak-eu-datenschutzgrundverordnung_27"/><text:bookmark-start text:name="ak-eu-datenschutzgrundverordnung"/>AK EU-Datenschutzgrundverordnung<text:bookmark-end text:name="__RefHeading___ak-eu-datenschutzgrundverordnung_27"/><text:bookmark-end text:name="ak-eu-datenschutzgrundverordnung"/></text:h>
      <text:p text:style-name="Text_20_body">Verantwortlichkeit: Dominik</text:p>
      <text:p text:style-name="Text_20_body">Beschreibu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47:45</meta:creation-date>
    <dc:creator>Generated</dc:creator>
    <dc:date>2025-06-16T04::47:45</dc:date>
    <dc:language>en-US</dc:language>
    <meta:editing-cycles>1</meta:editing-cycles>
    <meta:editing-duration>PT0S</meta:editing-duration>
    <dc:title>organe:themenausschuss:protokoll_themenausschuss_at1_2018</dc:title>
  </office:meta>
</office:document-meta>
</file>