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1_2017"/><text:bookmark-start text:name="__RefHeading___themenausschusssitzung-vom-19.01.2017_1"/><text:bookmark-start text:name="themenausschusssitzung-vom-19.01.2017"/>2. Themenausschusssitzung vom 19.01.2017<text:bookmark-end text:name="__RefHeading___themenausschusssitzung-vom-19.01.2017_1"/><text:bookmark-end text:name="themenausschusssitzung-vom-19.01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Ferid M., Lukas L., Markus P., Robert N., Nils B., Monika J., Kreuter, Marvin K., Markus S., Sascha K.<text:line-break/>
Mehr oder weniger entschuldigt: Lilli W., Andreas D., <text:line-break/></text:p>
      <text:p text:style-name="Text_20_body">Beginn: 20:00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12_2016" text:style-name="Internet_20_link" text:visited-style-name="Visited_20_Internet_20_Link">Protokoll der letzten Sitzung</text:a></text:p>
      <text:p text:style-name="Text_20_body">Nächste Bufata ist: 24.-28. Mai 2017</text:p>
      <text:h text:style-name="Heading_20_2" text:outline-level="2"><text:bookmark-start text:name="__RefHeading___top-1-berichte_4"/><text:bookmark-start text:name="top-1-berichte"/>TOP 1 Berichte<text:bookmark-end text:name="__RefHeading___top-1-berichte_4"/><text:bookmark-end text:name="top-1-berichte"/></text:h>
      <text:p text:style-name="Text_20_body">Nils berichtet:</text:p>
      <text:list text:style-name="List_20_1" text:continue-numbering="false">
        <text:list-item>
          <text:p text:style-name="List_20_1_Content_First"> SOS Projekt in Braunschweig</text:p>
          <text:list text:style-name="List_20_1">
            <text:list-item>
              <text:p text:style-name="List_20_1_Content">Frau Li hat Interesse in Ulm wieder mit dabei zu sein</text:p>
            </text:list-item>
            <text:list-item>
              <text:p text:style-name="List_20_1_Content"> Verteilerzugang zu Fachschaftsmails wurde angefragt</text:p>
            </text:list-item>
            <text:list-item>
              <text:p text:style-name="List_20_1_Content"> Kooperation ausweiten und weitere Aktionen zwischen Hochschulen initialisieren</text:p>
            </text:list-item>
            <text:list-item>
              <text:p text:style-name="List_20_1_Content"> VDE</text:p>
              <text:list text:style-name="List_20_1">
                <text:list-item>
                  <text:p text:style-name="List_20_1_Content"> hat finanzielle Unterstützungsfrage galant umschifft, aber Nutzung der eigenen Infrastruktur in Frankfurt angeboten</text:p>
                </text:list-item>
                <text:list-item>
                  <text:p text:style-name="List_20_1_Content"> Youngnet Kooperation</text:p>
                </text:list-item>
                <text:list-item>
                  <text:p text:style-name="List_20_1_Content_Last"> Stellungnahmen könnten in Kooperation mit dem VDE besser nach außen getragen werden (VDE Ausschuss)</text:p>
                </text:list-item>
              </text:list>
            </text:list-item>
          </text:list>
        </text:list-item>
      </text:list>
      <text:p text:style-name="Text_20_body">Personeneinladungen gewünscht für:</text:p>
      <text:list text:style-name="List_20_1" text:continue-numbering="false">
        <text:list-item>
          <text:p text:style-name="List_20_1_Content_First"> FBTEI - Pesonen werden wieder angefragt ob sie auf der Tagung mit dabei sein wolllen, bzw einer Teamspeaksitzung beiwohnen wollen</text:p>
        </text:list-item>
        <text:list-item>
          <text:p text:style-name="List_20_1_Content"> AASIN - Siehe FBTEI</text:p>
        </text:list-item>
        <text:list-item>
          <text:p text:style-name="List_20_1_Content_Last"> VGWORT - Vertreter Einladung gewünscht (Verantwortlich: Anton)</text:p>
        </text:list-item>
      </text:list>
      <text:h text:style-name="Heading_20_2" text:outline-level="2"><text:bookmark-start text:name="__RefHeading___top-2-to-do-liste_5"/><text:bookmark-start text:name="top-2-to-do-liste"/>TOP 2 To-Do Liste<text:bookmark-end text:name="__RefHeading___top-2-to-do-liste_5"/><text:bookmark-end text:name="top-2-to-do-liste"/></text:h>
      <text:list text:style-name="List_20_1" text:continue-numbering="false">
        <text:list-item>
          <text:p text:style-name="List_20_1_Content_First"> Übersicht aller Arbeitskreise aktualisieren</text:p>
          <text:list text:style-name="List_20_1">
            <text:list-item>
              <text:p text:style-name="List_20_1_Content"> Aufarbeitung der behandelten Arbeitskreise</text:p>
            </text:list-item>
            <text:list-item>
              <text:p text:style-name="List_20_1_Content"> Aktualisierung der Arbeitskreise auf der Übersichtsseite (Aktuelle AKs, Abgeschlossene AKs)</text:p>
            </text:list-item>
            <text:list-item>
              <text:p text:style-name="List_20_1_Content"> Startseite AK Liste in Themen aufteilen</text:p>
            </text:list-item>
            <text:list-item>
              <text:p text:style-name="List_20_1_Content"> Neue Themen für AKs sammeln - Rundmail anpassen und losschicken</text:p>
            </text:list-item>
            <text:list-item>
              <text:p text:style-name="List_20_1_Content"> Zeitslots und Aufstellung der Arbeitskreise für kommende BuFaTa vorbereiten</text:p>
            </text:list-item>
            <text:list-item>
              <text:p text:style-name="List_20_1_Content"> AK-Leitungen für die kommende BuFaTa suchen</text:p>
            </text:list-item>
            <text:list-item>
              <text:p text:style-name="List_20_1_Content"> Protokolle für die kommende BuFaTa vorbereiten</text:p>
            </text:list-item>
          </text:list>
        </text:list-item>
        <text:list-item>
          <text:p text:style-name="List_20_1_Content"> How-To AK-Leitung überarbeiten</text:p>
          <text:list text:style-name="List_20_1">
            <text:list-item>
              <text:p text:style-name="List_20_1_Content"> ggf. Videos zu Workshop Techniken</text:p>
            </text:list-item>
          </text:list>
        </text:list-item>
        <text:list-item>
          <text:p text:style-name="List_20_1_Content"> Anschreiben an die Fachschaften aufarbeiten (1. und 2. Anschreiben)</text:p>
        </text:list-item>
        <text:list-item>
          <text:p text:style-name="List_20_1_Content_Last"> Zeitplan aufstellen</text:p>
        </text:list-item>
      </text:list>
      <text:h text:style-name="Heading_20_2" text:outline-level="2"><text:bookmark-start text:name="__RefHeading___top-3-zeitplan_6"/><text:bookmark-start text:name="top-3-zeitplan"/>TOP 3 Zeitplan<text:bookmark-end text:name="__RefHeading___top-3-zeitplan_6"/><text:bookmark-end text:name="top-3-zeitplan"/></text:h>
      <text:p text:style-name="Text_20_body"> Datum      -     Aufgabe
 09.02.2017 - Nächste Sitzung TA 20 Uhr
 15.02.2017  -  Aufarbeitung der behandelten Arbeitskreise
 22.02.2017  -  Aktualisierung der Arbeitskreise auf der Übersichtsseite (Aktuelle AKs, Abgeschlossene AKs)
 28.02.2017 - Konzept und Planung der Zeitslots
 31.03.2017 - AK-Leitung Methoden in Video Tutorials
 12.04.2017 - 1. Anschreiben an die Fachschaften (Neue AK-Themen)
 10.05.2017 - 2. Anschreiben an die Fachschaften (AK-Leitungen), Festlegung der AKs auf Zeitslots</text:p>
      <text:h text:style-name="Heading_20_2" text:outline-level="2"><text:bookmark-start text:name="__RefHeading___top-4-ak-liste_7"/><text:bookmark-start text:name="top-4-ak-liste"/>TOP 4 AK Liste<text:bookmark-end text:name="__RefHeading___top-4-ak-liste_7"/><text:bookmark-end text:name="top-4-ak-liste"/></text:h>
      <text:list text:style-name="List_20_1" text:continue-numbering="false">
        <text:list-item>
          <text:p text:style-name="List_20_1_Content_First"> Erstsemestereinführung (Sascha)</text:p>
        </text:list-item>
        <text:list-item>
          <text:p text:style-name="List_20_1_Content"> VG Wort (Markus)</text:p>
        </text:list-item>
        <text:list-item>
          <text:p text:style-name="List_20_1_Content"> Taschenrechner (Sascha)</text:p>
        </text:list-item>
        <text:list-item>
          <text:p text:style-name="List_20_1_Content"> Notenvergabe ( — )</text:p>
        </text:list-item>
        <text:list-item>
          <text:p text:style-name="List_20_1_Content"> Elektroniklabor (Ferid)</text:p>
        </text:list-item>
        <text:list-item>
          <text:p text:style-name="List_20_1_Content"> Uniwechsel (Anton)</text:p>
        </text:list-item>
        <text:list-item>
          <text:p text:style-name="List_20_1_Content"> Fachschaftsprobleme (Markus)</text:p>
        </text:list-item>
        <text:list-item>
          <text:p text:style-name="List_20_1_Content"> Inenieure und Gesellschaft (Markus)</text:p>
        </text:list-item>
        <text:list-item>
          <text:p text:style-name="List_20_1_Content"> Akkreditierung (Nils)</text:p>
        </text:list-item>
        <text:list-item>
          <text:p text:style-name="List_20_1_Content"> Einführung neuer Studiengänge ( — )</text:p>
        </text:list-item>
        <text:list-item>
          <text:p text:style-name="List_20_1_Content"> Studiengebühren (Anton)</text:p>
        </text:list-item>
        <text:list-item>
          <text:p text:style-name="List_20_1_Content"> Regelstudienzeit ( — )</text:p>
        </text:list-item>
        <text:list-item>
          <text:p text:style-name="List_20_1_Content"> Sponsoring (Sascha)</text:p>
        </text:list-item>
        <text:list-item>
          <text:p text:style-name="List_20_1_Content"> Integration Ausländischer Studierender (Robert)</text:p>
        </text:list-item>
        <text:list-item>
          <text:p text:style-name="List_20_1_Content"> Lehr und Lehrkonzepte (Andreas)</text:p>
        </text:list-item>
        <text:list-item>
          <text:p text:style-name="List_20_1_Content"> Hochschulpolitik (Anton)</text:p>
        </text:list-item>
        <text:list-item>
          <text:p text:style-name="List_20_1_Content"> Einhaltung Prüfungsordnung (Markus)</text:p>
        </text:list-item>
        <text:list-item>
          <text:p text:style-name="List_20_1_Content"> Fachschaftsparties (Anton)</text:p>
        </text:list-item>
        <text:list-item>
          <text:p text:style-name="List_20_1_Content"> Rekrutierung (Sascha)</text:p>
        </text:list-item>
        <text:list-item>
          <text:p text:style-name="List_20_1_Content"> Pseudowissenschaften (Ferid)</text:p>
        </text:list-item>
        <text:list-item>
          <text:p text:style-name="List_20_1_Content"> IT-Dienste (Lukas)</text:p>
        </text:list-item>
        <text:list-item>
          <text:p text:style-name="List_20_1_Content_Last"> Studienabbrecherquote (Ferid)</text:p>
        </text:list-item>
      </text:list>
      <text:p text:style-name="Text_20_body">Ende 21:05 Uhr</text:p>
      <text:h text:style-name="Heading_20_2" text:outline-level="2"><text:bookmark-start text:name="__RefHeading___vorschau_8"/><text:bookmark-start text:name="vorschau"/>Vorschau<text:bookmark-end text:name="__RefHeading___vorschau_8"/><text:bookmark-end text:name="vorschau"/></text:h>
      <text:p text:style-name="Text_20_body"><text:a xlink:type="simple" xlink:href="https://wiki.bufata-et.de/organe/themenausschuss/protokoll_themenausschuss_sitzung02_2017" text:style-name="Internet_20_link" text:visited-style-name="Visited_20_Internet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18</meta:creation-date>
    <dc:creator>Generated</dc:creator>
    <dc:date>2026-07-26T12::20:18</dc:date>
    <dc:language>en-US</dc:language>
    <meta:editing-cycles>1</meta:editing-cycles>
    <meta:editing-duration>PT0S</meta:editing-duration>
    <dc:title>organe:themenausschuss:protokoll_themenausschuss_sitzung01_2017</dc:title>
  </office:meta>
</office:document-meta>
</file>