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01_2017"/><text:bookmark-start text:name="__RefHeading___themenausschusssitzung-vom-19.01.2017_1"/><text:bookmark-start text:name="themenausschusssitzung-vom-19.01.2017"/>2. Themenausschusssitzung vom 19.01.2017<text:bookmark-end text:name="__RefHeading___themenausschusssitzung-vom-19.01.2017_1"/><text:bookmark-end text:name="themenausschusssitzung-vom-19.01.2017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Ferid M., Lukas L., Markus P., Robert N., Nils B., Monika J., Andreas D., Kreuter, Marvin K., Markus S.<text:line-break/>
Mehr oder weniger entschuldigt: Lilli W., <text:line-break/></text:p>
      <text:p text:style-name="Text_20_body">Beginn: 20:00 Uhr</text:p>
      <text:h text:style-name="Heading_20_2" text:outline-level="2"><text:bookmark-start text:name="__RefHeading___top-0-rueckblick_3"/><text:bookmark-start text:name="top-0-rueckblick"/>TOP 0 Rückblick<text:bookmark-end text:name="__RefHeading___top-0-rueckblick_3"/><text:bookmark-end text:name="top-0-rueckblick"/></text:h>
      <text:p text:style-name="Text_20_body"><text:a xlink:type="simple" xlink:href="https://wiki.bufata-et.de/organe/themenausschuss/protokoll_themenausschuss_sitzung12_2016" text:style-name="Internet_20_link" text:visited-style-name="Visited_20_Internet_20_Link">Protokoll der letzten Sitzung</text:a></text:p>
      <text:h text:style-name="Heading_20_2" text:outline-level="2"><text:bookmark-start text:name="__RefHeading___top-1_4"/><text:bookmark-start text:name="top-1"/>TOP 1<text:bookmark-end text:name="__RefHeading___top-1_4"/><text:bookmark-end text:name="top-1"/></text:h>
      <text:h text:style-name="Heading_20_2" text:outline-level="2"><text:bookmark-start text:name="__RefHeading___top-2_5"/><text:bookmark-start text:name="top-2"/>TOP 2<text:bookmark-end text:name="__RefHeading___top-2_5"/><text:bookmark-end text:name="top-2"/></text:h>
      <text:p text:style-name="Text_20_body">Ende XX:XX Uhr</text:p>
      <text:h text:style-name="Heading_20_2" text:outline-level="2"><text:bookmark-start text:name="__RefHeading___vorschau_6"/><text:bookmark-start text:name="vorschau"/>Vorschau<text:bookmark-end text:name="__RefHeading___vorschau_6"/><text:bookmark-end text:name="vorschau"/></text:h>
      <text:p text:style-name="Text_20_body"><text:a xlink:type="simple" xlink:href="https://wiki.bufata-et.de/organe/themenausschuss/protokoll_themenausschuss_sitzung02_2017" text:style-name="Internet_20_link" text:visited-style-name="Visited_20_Internet_20_Link">Protokoll der nächsten Si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0:00</meta:creation-date>
    <dc:creator>Generated</dc:creator>
    <dc:date>2025-06-16T16::30:00</dc:date>
    <dc:language>en-US</dc:language>
    <meta:editing-cycles>1</meta:editing-cycles>
    <meta:editing-duration>PT0S</meta:editing-duration>
    <dc:title>organe:themenausschuss:protokoll_themenausschuss_sitzung01_2017</dc:title>
  </office:meta>
</office:document-meta>
</file>