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03_2017"/><text:bookmark-start text:name="__RefHeading___themenausschusssitzung-vom-02.03.2017_1"/><text:bookmark-start text:name="themenausschusssitzung-vom-02.03.2017"/>3. Themenausschusssitzung vom 02.03.2017<text:bookmark-end text:name="__RefHeading___themenausschusssitzung-vom-02.03.2017_1"/><text:bookmark-end text:name="themenausschusssitzung-vom-02.03.2017"/></text:h>
      <text:h text:style-name="Heading_20_2" text:outline-level="2"><text:bookmark-start text:name="__RefHeading___formalia_2"/><text:bookmark-start text:name="formalia"/>Formalia<text:bookmark-end text:name="__RefHeading___formalia_2"/><text:bookmark-end text:name="formalia"/></text:h>
      <text:p text:style-name="Text_20_body">Anwesend: Robert N. (eV), Nils B. (RWTH), Anton A. (TH Nürnberg), Sascha (TU Chemnitz), Ferid M.</text:p>
      <text:p text:style-name="Text_20_body">Mehr oder weniger entschuldigt:  Markus P. (TU Dresden), Markus (HS München), Andreas (OTH Regensburg)</text:p>
      <text:p text:style-name="Text_20_body">Beginn: 19:14 Uhr</text:p>
      <text:h text:style-name="Heading_20_2" text:outline-level="2"><text:bookmark-start text:name="__RefHeading___top-0-rueckblick_3"/><text:bookmark-start text:name="top-0-rueckblick"/>TOP 0 Rückblick<text:bookmark-end text:name="__RefHeading___top-0-rueckblick_3"/><text:bookmark-end text:name="top-0-rueckblick"/></text:h>
      <text:p text:style-name="Text_20_body"><text:a xlink:type="simple" xlink:href="https://wiki.bufata-et.de/organe/themenausschuss/protokoll_themenausschuss_sitzung02_2017" text:style-name="Internet_20_link" text:visited-style-name="Visited_20_Internet_20_Link">Protokoll der letzten Sitzung</text:a></text:p>
      <text:p text:style-name="Text_20_body">Nächste Bufata ist: 24.-28. Mai 2017</text:p>
      <text:h text:style-name="Heading_20_2" text:outline-level="2"><text:bookmark-start text:name="__RefHeading___top-1-berichte_4"/><text:bookmark-start text:name="top-1-berichte"/>TOP 1 Berichte<text:bookmark-end text:name="__RefHeading___top-1-berichte_4"/><text:bookmark-end text:name="top-1-berichte"/></text:h>
      <text:p text:style-name="Text_20_body">Sind bei Top 6 TODO weiter unten angehangen.</text:p>
      <text:h text:style-name="Heading_20_2" text:outline-level="2"><text:bookmark-start text:name="__RefHeading___top-2-neue-ak-ideen_5"/><text:bookmark-start text:name="top-2-neue-ak-ideen"/>TOP 2 Neue AK Ideen<text:bookmark-end text:name="__RefHeading___top-2-neue-ak-ideen_5"/><text:bookmark-end text:name="top-2-neue-ak-ideen"/></text:h>
      <text:list text:style-name="List_20_1" text:continue-numbering="false">
        <text:list-item>
          <text:p text:style-name="List_20_1_Content_First">  AK Eignungstest nächste BuFaTa</text:p>
          <text:list text:style-name="Numbering_20_1">
            <text:list-item>
              <text:p text:style-name="Numbering_20_1_Content"> Selbstest für ET Studium soll gefördert werden</text:p>
            </text:list-item>
            <text:list-item>
              <text:p text:style-name="Numbering_20_1_Content_Last"> Test kann evtl. nicht auf der Tagung selbst komplett erstellt werden</text:p>
            </text:list-item>
          </text:list>
        </text:list-item>
      </text:list>
      <text:list text:style-name="List_20_1" text:continue-numbering="false">
        <text:list-item>
          <text:p text:style-name="List_20_1_Content_First"> AK Taschenrechner selbst bauen, um Kosten zu sparen</text:p>
          <text:list text:style-name="Numbering_20_1">
            <text:list-item>
              <text:p text:style-name="Numbering_20_1_Content"> z.B. als Ersatz für grafikfähige TR für Unis</text:p>
            </text:list-item>
            <text:list-item>
              <text:p text:style-name="Numbering_20_1_Content"> z.B. als Ersatz für grafikfähige/wissenschaftliche TR für Schulen</text:p>
            </text:list-item>
            <text:list-item>
              <text:p text:style-name="Numbering_20_1_Content"> 3D Drucker + Mini-Raspi + …</text:p>
            </text:list-item>
            <text:list-item>
              <text:p text:style-name="Numbering_20_1_Content_Last"> <text:a xlink:type="simple" xlink:href="https://www.heise.de/newsticker/meldung/Kommentar-Zerschlagt-das-Taschenrechner-Kartell-3616852.html" text:style-name="Internet_20_link" text:visited-style-name="Visited_20_Internet_20_Link">https://www.heise.de/newsticker/meldung/Kommentar-Zerschlagt-das-Taschenrechner-Kartell-3616852.html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neuer AK:  Hochschulpolitik </text:p>
          <text:list text:style-name="Numbering_20_1">
            <text:list-item>
              <text:p text:style-name="Numbering_20_1_Content_Last">  ab Level uniweit, über landesweit bis bundesweit</text:p>
            </text:list-item>
          </text:list>
        </text:list-item>
      </text:list>
      <text:h text:style-name="Heading_20_2" text:outline-level="2"><text:bookmark-start text:name="__RefHeading___top-3-workshop-ideen_6"/><text:bookmark-start text:name="top-3-workshop-ideen"/>TOP 3 Workshop Ideen<text:bookmark-end text:name="__RefHeading___top-3-workshop-ideen_6"/><text:bookmark-end text:name="top-3-workshop-ideen"/></text:h>
      <text:list text:style-name="List_20_1" text:continue-numbering="false">
        <text:list-item>
          <text:p text:style-name="List_20_1_Content_First"> LEGO Serious Play</text:p>
          <text:list text:style-name="Numbering_20_1">
            <text:list-item>
              <text:p text:style-name="Numbering_20_1_Content"> Konzept stammend vom Lego-Konzern aus den 90er Jahre</text:p>
            </text:list-item>
            <text:list-item>
              <text:p text:style-name="Numbering_20_1_Content"> Man versucht mithilfe von Lego-Bausteinen Ideen umzusetzen</text:p>
            </text:list-item>
            <text:list-item>
              <text:p text:style-name="Numbering_20_1_Content"> Beispiel aus dem besuchten Workshop: Modelle bauen für:</text:p>
              <text:list text:style-name="Numbering_20_1">
                <text:list-item>
                  <text:p text:style-name="Numbering_20_1_Content"> welches Fortbewegungsmittel am meisten benutzt wird (z.B. Zug, Fahrrad…)</text:p>
                </text:list-item>
                <text:list-item>
                  <text:p text:style-name="Numbering_20_1_Content"> was stört besonders an dem gewählten Fortbewegungsmittel (wenig Sitzplätze, nicht wetterfest, Stau…)</text:p>
                </text:list-item>
                <text:list-item>
                  <text:p text:style-name="Numbering_20_1_Content"> wie stellt man sich das perfekte Fortbewegungsmittel vor</text:p>
                </text:list-item>
              </text:list>
            </text:list-item>
            <text:list-item>
              <text:p text:style-name="Numbering_20_1_Content"> man fotografiert die 3 erstellten Modelle ab , notiert sich zusätzlich, was man sich dabei gedacht hat und dokumentiert alles</text:p>
            </text:list-item>
            <text:list-item>
              <text:p text:style-name="Numbering_20_1_Content"> Problem: Für so einen Workshop werden Lego-Steine benötigt. In der Anschaffung relativ teuer, evtl. Ausleihe durch Conti</text:p>
            </text:list-item>
            <text:list-item>
              <text:p text:style-name="Numbering_20_1_Content_Last"> Hier wird Feedback des Kreises abgewartet, ob evtl. wegen Ausleihe bei Conti nachgefragt werden soll</text:p>
            </text:list-item>
          </text:list>
        </text:list-item>
      </text:list>
      <text:h text:style-name="Heading_20_2" text:outline-level="2"><text:bookmark-start text:name="__RefHeading___top-4-to-do-liste_7"/><text:bookmark-start text:name="top-4-to-do-liste"/>TOP 4 To-Do Liste<text:bookmark-end text:name="__RefHeading___top-4-to-do-liste_7"/><text:bookmark-end text:name="top-4-to-do-liste"/></text:h>
      <text:list text:style-name="List_20_1" text:continue-numbering="false">
        <text:list-item>
          <text:p text:style-name="List_20_1_Content_First"> Übersicht aller Arbeitskreise aktualisieren</text:p>
          <text:list text:style-name="List_20_1">
            <text:list-item>
              <text:p text:style-name="List_20_1_Content"> Aufarbeitung der behandelten Arbeitskreise</text:p>
            </text:list-item>
            <text:list-item>
              <text:p text:style-name="List_20_1_Content"> Aktualisierung der Arbeitskreise auf der Übersichtsseite (Aktuelle AKs, Abgeschlossene AKs)</text:p>
            </text:list-item>
            <text:list-item>
              <text:p text:style-name="List_20_1_Content"> Startseite AK Liste in Themen aufteilen</text:p>
            </text:list-item>
            <text:list-item>
              <text:p text:style-name="List_20_1_Content"> Neue Themen für AKs sammeln - Rundmail anpassen und losschicken</text:p>
            </text:list-item>
            <text:list-item>
              <text:p text:style-name="List_20_1_Content"> Zeitslots und Aufstellung der Arbeitskreise für kommende BuFaTa vorbereiten</text:p>
            </text:list-item>
            <text:list-item>
              <text:p text:style-name="List_20_1_Content"> AK-Leitungen für die kommende BuFaTa suchen</text:p>
            </text:list-item>
            <text:list-item>
              <text:p text:style-name="List_20_1_Content"> Protokolle für die kommende BuFaTa vorbereiten</text:p>
            </text:list-item>
          </text:list>
        </text:list-item>
        <text:list-item>
          <text:p text:style-name="List_20_1_Content"> How-To AK-Leitung überarbeiten</text:p>
          <text:list text:style-name="List_20_1">
            <text:list-item>
              <text:p text:style-name="List_20_1_Content"> ggf. Videos zu Workshop Techniken → Markus ist dabei</text:p>
            </text:list-item>
          </text:list>
        </text:list-item>
        <text:list-item>
          <text:p text:style-name="List_20_1_Content"> Anschreiben an die Fachschaften aufarbeiten (1. und 2. Anschreiben)</text:p>
        </text:list-item>
        <text:list-item>
          <text:p text:style-name="List_20_1_Content_Last"> Zeitplan aufstellen</text:p>
        </text:list-item>
      </text:list>
      <text:h text:style-name="Heading_20_2" text:outline-level="2"><text:bookmark-start text:name="__RefHeading___top-5-zeitplan_8"/><text:bookmark-start text:name="top-5-zeitplan"/>TOP 5 Zeitplan<text:bookmark-end text:name="__RefHeading___top-5-zeitplan_8"/><text:bookmark-end text:name="top-5-zeitplan"/></text:h>
      <text:p text:style-name="Text_20_body"> Datum      -     Aufgabe</text:p>
      <text:p text:style-name="Text_20_body"> 15.02.2017 - Aufarbeitung der behandelten Arbeitskreise
 22.02.2017 - Aktualisierung der Arbeitskreise auf der Übersichtsseite (Aktuelle AKs, Abgeschlossene AKs)
 28.02.2017 - Konzept und Planung der Zeitslots</text:p>
      <text:p text:style-name="Text_20_body"> 23./30.03./6.4.2017 - nächste Sitzung</text:p>
      <text:list text:style-name="List_20_1" text:continue-numbering="false">
        <text:list-item>
          <text:p text:style-name="LastListParagraph_List_20_1_Content_First"> Themen: Ausarbeitung der Mail und Google Doc</text:p>
        </text:list-item>
      </text:list>
      <text:p text:style-name="Text_20_body"> 31.03.2017 - AK-Leitung Methoden in Video Tutorials
 12.04.2017 - 1. Anschreiben an die Fachschaften (Neue AK-Themen)
 10.05.2017 - 2. Anschreiben an die Fachschaften (AK-Leitungen), Festlegung der AKs auf Zeitslots</text:p>
      <text:h text:style-name="Heading_20_2" text:outline-level="2"><text:bookmark-start text:name="__RefHeading___top-6-ak-liste_9"/><text:bookmark-start text:name="top-6-ak-liste"/>TOP 6 AK Liste<text:bookmark-end text:name="__RefHeading___top-6-ak-liste_9"/><text:bookmark-end text:name="top-6-ak-liste"/></text:h>
      <text:list text:style-name="List_20_1" text:continue-numbering="false">
        <text:list-item>
          <text:p text:style-name="List_20_1_Content_First"> Erstsemestereinführung (Sascha) → erledigt, bleibt als Neulings-AK bestehen</text:p>
        </text:list-item>
        <text:list-item>
          <text:p text:style-name="List_20_1_Content"> VG Wort (Markus) erledigt, weiter nur bei neuer Information (z.B. neuer Rahmenvertrag), Aussicht Herbst 2017 oder wenn geladener Gast der VG Wort</text:p>
        </text:list-item>
        <text:list-item>
          <text:p text:style-name="List_20_1_Content"> Taschenrechner (Sascha) → erledigt und abgeschlossen</text:p>
        </text:list-item>
        <text:list-item>
          <text:p text:style-name="List_20_1_Content"> Notenvergabe (Robert ) → nicht erledigt</text:p>
        </text:list-item>
        <text:list-item>
          <text:p text:style-name="List_20_1_Content"> Elektroniklabor (Ferid) → Übersichtsseite überarbeitet</text:p>
        </text:list-item>
        <text:list-item>
          <text:p text:style-name="List_20_1_Content"> Uniwechsel (Anton) → fast erledigt, Marika (TU Chemnitz) müsste noch kontaktiert werden wegen evtl. Linksammlung der Rechtsvorschriften → soll weiter geführt werden</text:p>
        </text:list-item>
        <text:list-item>
          <text:p text:style-name="List_20_1_Content"> Fachschaftsprobleme (Markus) → erledigt,sollte weitergeführt werden, mehr Methodik für AK Leiter gewünscht, bleibt als Neulings-AK bestehen</text:p>
        </text:list-item>
        <text:list-item>
          <text:p text:style-name="List_20_1_Content"> Ingenieure und Gesellschaft (Markus)  1) Politik &amp; Expertise → weiterführen (Recherche für Gesetzesänderungen und nachfolgendes Positionspapier) | 2) Systemtheorie und VWL → erledigt | 3) Free Internet vs. Internet Governance → weiterführen (Evtl. technische Lösung gegen das Verbreiten von Fehlinformationen)</text:p>
        </text:list-item>
        <text:list-item>
          <text:p text:style-name="List_20_1_Content"> Akkreditierung (Nils) </text:p>
        </text:list-item>
        <text:list-item>
          <text:p text:style-name="List_20_1_Content"> Einführung neuer Studiengänge (Sascha)</text:p>
        </text:list-item>
        <text:list-item>
          <text:p text:style-name="List_20_1_Content"> Studiengebühren (Anton) → erledigt, da bereits Stellungnahme verfasst</text:p>
        </text:list-item>
        <text:list-item>
          <text:p text:style-name="List_20_1_Content"> Regelstudienzeit (Sascha)</text:p>
        </text:list-item>
        <text:list-item>
          <text:p text:style-name="List_20_1_Content"> Sponsoring (Sascha)→ erledigt, Vorschlag das mit FS-Parties zusammenzulegen</text:p>
        </text:list-item>
        <text:list-item>
          <text:p text:style-name="List_20_1_Content"> Integration Ausländischer Studierender (Robert) → nicht erledigt</text:p>
        </text:list-item>
        <text:list-item>
          <text:p text:style-name="List_20_1_Content"> Lehr und Lehrkonzepte (Andreas)</text:p>
        </text:list-item>
        <text:list-item>
          <text:p text:style-name="List_20_1_Content"> Hochschulpolitik (Anton) → Vorschlag Umbennung in „Austausch AK Uniweite Gremien“; neuer AK:  Hochschulpolitik ab uniweit, über landesweit bis bundesweit</text:p>
        </text:list-item>
        <text:list-item>
          <text:p text:style-name="List_20_1_Content"> Einhaltung Prüfungsordnung (Markus) → erledigt, Ergebnisse für alle Fachschaften im Protokoll festgehalten, AK ist abgeschlossen; im Rundschreiben des TA nach konkretem Fall fragen!</text:p>
        </text:list-item>
        <text:list-item>
          <text:p text:style-name="List_20_1_Content"> Fachschaftsparties (Anton) → erledigt, bleibt als Neulings-AK bestehen</text:p>
        </text:list-item>
        <text:list-item>
          <text:p text:style-name="List_20_1_Content"> Rekrutierung (Sascha) → erledigt, bleibt als Neulings-AK bestehen; → Neuer Fokus auf Rekrutierung zu uniweiten Hochschulgremien</text:p>
        </text:list-item>
        <text:list-item>
          <text:p text:style-name="List_20_1_Content"> Pseudowissenschaften (Ferid) → erledigt, bleibt erhalten, Carl (Alumnus K'Lautern) will das nächste Mal eine Stellungnahmen erarbeiten</text:p>
        </text:list-item>
        <text:list-item>
          <text:p text:style-name="List_20_1_Content"> IT-Dienste (Lukas)</text:p>
        </text:list-item>
        <text:list-item>
          <text:p text:style-name="List_20_1_Content_Last"> Studienabbrecherquote (Ferid) → Übersicht eingearbeitet, neuer AK Eignungstest nächste BuFaTa</text:p>
        </text:list-item>
      </text:list>
      <text:h text:style-name="Heading_20_2" text:outline-level="2"><text:bookmark-start text:name="__RefHeading___top-7-neues-konzept-fuer-zeitplan_10"/><text:bookmark-start text:name="top-7-neues-konzept-fuer-zeitplan"/>TOP 7 Neues Konzept für Zeitplan<text:bookmark-end text:name="__RefHeading___top-7-neues-konzept-fuer-zeitplan_10"/><text:bookmark-end text:name="top-7-neues-konzept-fuer-zeitplan"/></text:h>
      <text:list text:style-name="List_20_1" text:continue-numbering="false">
        <text:list-item>
          <text:p text:style-name="List_20_1_Content_First"> Erste Interessensbekundung mit google Umfrage vor Tagung</text:p>
        </text:list-item>
        <text:list-item>
          <text:p text:style-name="List_20_1_Content"> offene Frage: </text:p>
          <text:list text:style-name="Numbering_20_1">
            <text:list-item>
              <text:p text:style-name="Numbering_20_1_Content"> Sollen wir AK-Themen zeitlich begrenzen, z.B. Neulings-AK immer nur 2 Stunden</text:p>
            </text:list-item>
            <text:list-item>
              <text:p text:style-name="Numbering_20_1_Content"> wenn zeitliche Begrenzung, dann vor allem bei Neulings-AK</text:p>
            </text:list-item>
          </text:list>
        </text:list-item>
        <text:list-item>
          <text:p text:style-name="List_20_1_Content_Last"> Newcomer AK (allg. Vorstellung BuFaTa, dann How-To AK Leitung) 1h, dann 2h Neulings-AKs?</text:p>
        </text:list-item>
      </text:list>
      <text:h text:style-name="Heading_20_2" text:outline-level="2"><text:bookmark-start text:name="__RefHeading___top-8-sonstiges_11"/><text:bookmark-start text:name="top-8-sonstiges"/>TOP 8 Sonstiges<text:bookmark-end text:name="__RefHeading___top-8-sonstiges_11"/><text:bookmark-end text:name="top-8-sonstiges"/></text:h>
      <text:p text:style-name="Text_20_body">Ende 20:25 Uhr</text:p>
      <text:h text:style-name="Heading_20_2" text:outline-level="2"><text:bookmark-start text:name="__RefHeading___vorschau_12"/><text:bookmark-start text:name="vorschau"/>Vorschau<text:bookmark-end text:name="__RefHeading___vorschau_12"/><text:bookmark-end text:name="vorschau"/></text:h>
      <text:p text:style-name="Text_20_body"><text:a xlink:type="simple" xlink:href="https://wiki.bufata-et.de/organe/themenausschuss/protokoll_themenausschuss_sitzung04_2017" text:style-name="Internet_20_link" text:visited-style-name="Visited_20_Internet_20_Link">Protokoll der nächsten Sitz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4T15::57:43</meta:creation-date>
    <dc:creator>Generated</dc:creator>
    <dc:date>2026-07-24T15::57:43</dc:date>
    <dc:language>en-US</dc:language>
    <meta:editing-cycles>1</meta:editing-cycles>
    <meta:editing-duration>PT0S</meta:editing-duration>
    <dc:title>organe:themenausschuss:protokoll_themenausschuss_sitzung03_2017</dc:title>
  </office:meta>
</office:document-meta>
</file>