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3_2017"/><text:bookmark-start text:name="__RefHeading___themenausschusssitzung-vom-02.03.2017_1"/><text:bookmark-start text:name="themenausschusssitzung-vom-02.03.2017"/>3. Themenausschusssitzung vom 02.03.2017<text:bookmark-end text:name="__RefHeading___themenausschusssitzung-vom-02.03.2017_1"/><text:bookmark-end text:name="themenausschusssitzung-vom-02.03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Markus (HS München), Andreas (OTH Regensburg), Anton A. (TH Nürnberg), Sascha (TU Chemnitz)
Mehr oder weniger entschuldigt:  Ferid M., Markus P.<text:line-break/></text:p>
      <text:p text:style-name="Text_20_body">Beginn: 20:09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1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berichte_4"/><text:bookmark-start text:name="top-1-berichte"/>TOP 1 Berichte<text:bookmark-end text:name="__RefHeading___top-1-berichte_4"/><text:bookmark-end text:name="top-1-berichte"/></text:h>
      <text:p text:style-name="Text_20_body">* VGWORT - wurde von Markus angeschrieben</text:p>
      <text:list text:style-name="Numbering_20_1" text:continue-numbering="false">
        <text:list-item>
          <text:p text:style-name="Numbering_20_1_Content_First"> hat eine Antwort bekommen</text:p>
        </text:list-item>
        <text:list-item>
          <text:p text:style-name="Numbering_20_1_Content"> ist prinzipiell nicht abgeneigt, evtl. direkte Einladung eines der GF-Vorstände der VG Wort</text:p>
        </text:list-item>
        <text:list-item>
          <text:p text:style-name="Numbering_20_1_Content_Last"> Markus ist der Meinung, dass eine weitere Beschäftigung mit der Thematik keinen Sinn macht</text:p>
        </text:list-item>
      </text:list>
      <text:p text:style-name="Text_20_body">    außer ein Vertreter der VG Wort hat Zeit und dann ist der persönliche Kontakt interessant
 - Einladen von Vertretern der anderen BuFaTas, wenn jemand von der VG Wort kommt</text:p>
      <text:h text:style-name="Heading_20_2" text:outline-level="2"><text:bookmark-start text:name="__RefHeading___top-2-neue-ak-ideen_5"/><text:bookmark-start text:name="top-2-neue-ak-ideen"/>TOP 2 Neue AK Ideen<text:bookmark-end text:name="__RefHeading___top-2-neue-ak-ideen_5"/><text:bookmark-end text:name="top-2-neue-ak-ideen"/></text:h>
      <text:list text:style-name="List_20_1" text:continue-numbering="false">
        <text:list-item>
          <text:p text:style-name="LastListParagraph_List_20_1_Content_First"> Inhalte von Interdisziplinären-Studiengängen in Deutschland erfassen, wie z.B.</text:p>
        </text:list-item>
      </text:list>
      <text:list text:style-name="Numbering_20_1" text:continue-numbering="false">
        <text:list-item>
          <text:p text:style-name="Numbering_20_1_Content_First"> Regenerative Energien</text:p>
        </text:list-item>
        <text:list-item>
          <text:p text:style-name="Numbering_20_1_Content"> Mechatronik</text:p>
        </text:list-item>
        <text:list-item>
          <text:p text:style-name="Numbering_20_1_Content"> Informationssystemtechnik / -Elektronik</text:p>
        </text:list-item>
        <text:list-item>
          <text:p text:style-name="Numbering_20_1_Content"> Medizintechnik</text:p>
          <text:list text:style-name="Numbering_20_1">
            <text:list-item>
              <text:p text:style-name="Numbering_20_1_Content">  am Beispiel der TH Nürnberg, da ca. 90% Inhalte aus Elektrotechnik oder Mechatronik, je nach Vertiefungsrichtung</text:p>
            </text:list-item>
          </text:list>
        </text:list-item>
        <text:list-item>
          <text:p text:style-name="Numbering_20_1_Content"> Welches Ziel?</text:p>
          <text:list text:style-name="Numbering_20_1">
            <text:list-item>
              <text:p text:style-name="Numbering_20_1_Content"> Schnittmenge der wichtigsten Grundlagen in den Fächern für die Akkreditierung (Was sollte in „XXX“ unbedingt vorkommen, so dass der Studiengang „XXX“ heißen darf/soll?„</text:p>
            </text:list-item>
            <text:list-item>
              <text:p text:style-name="Numbering_20_1_Content"> Sinnhaftigkeits-Analyse der einzelnen Studiengänge?</text:p>
            </text:list-item>
            <text:list-item>
              <text:p text:style-name="Numbering_20_1_Content_Last"> ..?</text:p>
            </text:list-item>
          </text:list>
        </text:list-item>
      </text:list>
      <text:p text:style-name="Text_20_body"> * Irgendein für die BuFaTa aktuell relevantes hochschulpolitisches Thema (Vorschläge am 15.02. von Anton)</text:p>
      <text:list text:style-name="List_20_1" text:continue-numbering="false">
        <text:list-item>
          <text:p text:style-name="List_20_1_Content_First"> Bachelor Arbeit vs Diplom Arbeit </text:p>
          <text:list text:style-name="Numbering_20_1">
            <text:list-item>
              <text:p text:style-name="Numbering_20_1_Content"> Arbeitsaufwand von Bachelorarbeit jetzt zur Diplomarbeit früher</text:p>
            </text:list-item>
            <text:list-item>
              <text:p text:style-name="Numbering_20_1_Content"> sind BA-Arbeiten zu aufwändig in der Wirtschaft?</text:p>
            </text:list-item>
            <text:list-item>
              <text:p text:style-name="Numbering_20_1_Content"> bessere „Vorgaben“ für die Wirtschaft bzgl. Umfang und Inhalt erarbeiten?</text:p>
            </text:list-item>
            <text:list-item>
              <text:p text:style-name="Numbering_20_1_Content"> Wie stark sollten Aufwand Bachelor und Notenwichtung zusammen hängen</text:p>
            </text:list-item>
            <text:list-item>
              <text:p text:style-name="Numbering_20_1_Content"> Vorgaben / Empfehlungen aus KMK?</text:p>
            </text:list-item>
            <text:list-item>
              <text:p text:style-name="Numbering_20_1_Content_Last"> Beginn der Arbeitsverträge / Anmeldung der Abschlussarbeit: können Monate dazwischen liegen</text:p>
            </text:list-item>
          </text:list>
        </text:list-item>
      </text:list>
      <text:h text:style-name="Heading_20_2" text:outline-level="2"><text:bookmark-start text:name="__RefHeading___top-3-workshop-ideen_6"/><text:bookmark-start text:name="top-3-workshop-ideen"/>TOP 3 Workshop Ideen<text:bookmark-end text:name="__RefHeading___top-3-workshop-ideen_6"/><text:bookmark-end text:name="top-3-workshop-ideen"/></text:h>
      <text:list text:style-name="List_20_1" text:continue-numbering="false">
        <text:list-item>
          <text:p text:style-name="List_20_1_Content_First"> Fishbowl Diskussionskonzept zur besseren Diskussions-/Arbeitskreisgestaltung</text:p>
          <text:list text:style-name="Numbering_20_1">
            <text:list-item>
              <text:p text:style-name="Numbering_20_1_Content_Last"> innerer + äußererer Kreis, die sich mit dem Diskutieren abwechseln</text:p>
            </text:list-item>
          </text:list>
        </text:list-item>
      </text:list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Konzept stammend vom Lego-Konzern aus den 90er Jahre</text:p>
            </text:list-item>
            <text:list-item>
              <text:p text:style-name="Numbering_20_1_Content"> Man versucht mithilfe von Lego-Bausteinen Ideen umzusetzen</text:p>
            </text:list-item>
            <text:list-item>
              <text:p text:style-name="Numbering_20_1_Content"> Beispiel aus dem besuchten Workshop: Modelle bauen für:</text:p>
              <text:list text:style-name="Numbering_20_1">
                <text:list-item>
                  <text:p text:style-name="Numbering_20_1_Content"> welches Fortbewegungsmittel am meisten benutzt wird (z.B. Zug, Fahrrad…)</text:p>
                </text:list-item>
                <text:list-item>
                  <text:p text:style-name="Numbering_20_1_Content"> was stört besonders an dem gewählten Fortbewegungsmittel (wenig Sitzplätze, nicht wetterfest, Stau…)</text:p>
                </text:list-item>
                <text:list-item>
                  <text:p text:style-name="Numbering_20_1_Content"> wie stellt man sich das perfekte Fortbewegungsmittel vor</text:p>
                </text:list-item>
              </text:list>
            </text:list-item>
            <text:list-item>
              <text:p text:style-name="Numbering_20_1_Content"> man fotografiert die 3 erstellten Modelle ab , notiert sich zusätzlich, was man sich dabei gedacht hat und dokumentiert alles</text:p>
            </text:list-item>
            <text:list-item>
              <text:p text:style-name="Numbering_20_1_Content"> Problem: Für so einen Workshop werden Lego-Steine benötigt. In der Anschaffung relativ teuer, evtl. Ausleihe durch Conti</text:p>
            </text:list-item>
            <text:list-item>
              <text:p text:style-name="Numbering_20_1_Content_Last"> Hier wird Feedback des Kreises abgewartet, ob evtl. wegen Ausleihe bei Conti nachgefragt werden soll</text:p>
            </text:list-item>
          </text:list>
        </text:list-item>
      </text:list>
      <text:list text:style-name="List_20_1" text:continue-numbering="false">
        <text:list-item>
          <text:p text:style-name="List_20_1_Content_First"> Workshop How-To-Video-Erstellen</text:p>
          <text:list text:style-name="Numbering_20_1">
            <text:list-item>
              <text:p text:style-name="Numbering_20_1_Content_Last"> y not?</text:p>
            </text:list-item>
          </text:list>
        </text:list-item>
      </text:list>
      <text:h text:style-name="Heading_20_2" text:outline-level="2"><text:bookmark-start text:name="__RefHeading___top-4-to-do-liste_7"/><text:bookmark-start text:name="top-4-to-do-liste"/>TOP 4 To-Do Liste<text:bookmark-end text:name="__RefHeading___top-4-to-do-liste_7"/><text:bookmark-end text:name="top-4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ufarbeitung der behandelten Arbeitskreise</text:p>
            </text:list-item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ggf. Videos zu Workshop Techniken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5-zeitplan_8"/><text:bookmark-start text:name="top-5-zeitplan"/>TOP 5 Zeitplan<text:bookmark-end text:name="__RefHeading___top-5-zeitplan_8"/><text:bookmark-end text:name="top-5-zeitplan"/></text:h>
      <text:p text:style-name="Text_20_body"> Datum      -     Aufgabe</text:p>
      <text:p text:style-name="Text_20_body"> 15.02.2017  -  Aufarbeitung der behandelten Arbeitskreise
 22.02.2017  -  Aktualisierung der Arbeitskreise auf der Übersichtsseite (Aktuelle AKs, Abgeschlossene AKs)
 28.02.2017 - Konzept und Planung der Zeitslots</text:p>
      <text:p text:style-name="Text_20_body"> 02.03.2017 - nächste Sitzung</text:p>
      <text:list text:style-name="List_20_1" text:continue-numbering="false">
        <text:list-item>
          <text:p text:style-name="LastListParagraph_List_20_1_Content_First"> Themen: Bericht über AK Aufarbeitung von BuFaTa Wien</text:p>
        </text:list-item>
      </text:list>
      <text:p text:style-name="Text_20_body"> 31.03.2017 - AK-Leitung Methoden in Video Tutorials
 12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6-ak-liste_9"/><text:bookmark-start text:name="top-6-ak-liste"/>TOP 6 AK Liste<text:bookmark-end text:name="__RefHeading___top-6-ak-liste_9"/><text:bookmark-end text:name="top-6-ak-liste"/></text:h>
      <text:list text:style-name="List_20_1" text:continue-numbering="false">
        <text:list-item>
          <text:p text:style-name="List_20_1_Content_First"> Erstsemestereinführung (Sascha)</text:p>
        </text:list-item>
        <text:list-item>
          <text:p text:style-name="List_20_1_Content"> VG Wort (Markus)</text:p>
        </text:list-item>
        <text:list-item>
          <text:p text:style-name="List_20_1_Content"> Taschenrechner (Sascha)</text:p>
        </text:list-item>
        <text:list-item>
          <text:p text:style-name="List_20_1_Content"> Notenvergabe ( Robert )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</text:p>
        </text:list-item>
        <text:list-item>
          <text:p text:style-name="List_20_1_Content"> Fachschaftsprobleme (Markus)</text:p>
        </text:list-item>
        <text:list-item>
          <text:p text:style-name="List_20_1_Content"> Inenieure und Gesellschaft (Markus)</text:p>
        </text:list-item>
        <text:list-item>
          <text:p text:style-name="List_20_1_Content"> Akkreditierung (Nils)</text:p>
        </text:list-item>
        <text:list-item>
          <text:p text:style-name="List_20_1_Content"> Einführung neuer Studiengänge ( — )</text:p>
        </text:list-item>
        <text:list-item>
          <text:p text:style-name="List_20_1_Content"> Studiengebühren (Anton)</text:p>
        </text:list-item>
        <text:list-item>
          <text:p text:style-name="List_20_1_Content"> Regelstudienzeit ( — )</text:p>
        </text:list-item>
        <text:list-item>
          <text:p text:style-name="List_20_1_Content"> Sponsoring (Sascha)</text:p>
        </text:list-item>
        <text:list-item>
          <text:p text:style-name="List_20_1_Content"> Integration Ausländischer Studierender (Robert)</text:p>
        </text:list-item>
        <text:list-item>
          <text:p text:style-name="List_20_1_Content"> Lehr und Lehrkonzepte (Andreas)</text:p>
        </text:list-item>
        <text:list-item>
          <text:p text:style-name="List_20_1_Content"> Hochschulpolitik (Anton)</text:p>
        </text:list-item>
        <text:list-item>
          <text:p text:style-name="List_20_1_Content"> Einhaltung Prüfungsordnung (Markus)</text:p>
        </text:list-item>
        <text:list-item>
          <text:p text:style-name="List_20_1_Content"> Fachschaftsparties (Anton)</text:p>
        </text:list-item>
        <text:list-item>
          <text:p text:style-name="List_20_1_Content"> Rekrutierung (Sascha)</text:p>
        </text:list-item>
        <text:list-item>
          <text:p text:style-name="List_20_1_Content"> Pseudowissenschaften (Ferid)</text:p>
        </text:list-item>
        <text:list-item>
          <text:p text:style-name="List_20_1_Content"> IT-Dienste (Lukas)</text:p>
        </text:list-item>
        <text:list-item>
          <text:p text:style-name="List_20_1_Content_Last"> Studienabbrecherquote (Ferid) → Übersicht eingearbeitet. AK Eignungstest nächste BuFaTa</text:p>
        </text:list-item>
      </text:list>
      <text:h text:style-name="Heading_20_2" text:outline-level="2"><text:bookmark-start text:name="__RefHeading___top-7-sonstiges_10"/><text:bookmark-start text:name="top-7-sonstiges"/>TOP 7 Sonstiges<text:bookmark-end text:name="__RefHeading___top-7-sonstiges_10"/><text:bookmark-end text:name="top-7-sonstiges"/></text:h>
      <text:p text:style-name="Text_20_body">Markus schlägt vor, mehr Arbeitsmaterialien in Ulm für die AK Leiter zur Verfügung zu haben, Robert oder Nils werden das dem AK und/oder den Orgas in Ulm näher bringen:
 - Magnete 
 - Unterlagen für Mind Maps
 - Stimmungs Smiley's
 - Karteikarten</text:p>
      <text:p text:style-name="Text_20_body">Ende xx:xx Uhr</text:p>
      <text:h text:style-name="Heading_20_2" text:outline-level="2"><text:bookmark-start text:name="__RefHeading___vorschau_11"/><text:bookmark-start text:name="vorschau"/>Vorschau<text:bookmark-end text:name="__RefHeading___vorschau_11"/><text:bookmark-end text:name="vorschau"/></text:h>
      <text:p text:style-name="Text_20_body"><text:a xlink:type="simple" xlink:href="#organe:themenausschuss:protokoll_themenausschuss_sitzung03_2017" text:style-name="Local_20_link" text:visited-style-name="Visited_20_Local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7:48</meta:creation-date>
    <dc:creator>Generated</dc:creator>
    <dc:date>2025-06-16T04::37:48</dc:date>
    <dc:language>en-US</dc:language>
    <meta:editing-cycles>1</meta:editing-cycles>
    <meta:editing-duration>PT0S</meta:editing-duration>
    <dc:title>organe:themenausschuss:protokoll_themenausschuss_sitzung03_2017</dc:title>
  </office:meta>
</office:document-meta>
</file>