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4_2017"/><text:bookmark-start text:name="__RefHeading___themenausschusssitzung-vom-05.04.2017_1"/><text:bookmark-start text:name="themenausschusssitzung-vom-05.04.2017"/>4. Themenausschusssitzung vom 05.04.2017<text:bookmark-end text:name="__RefHeading___themenausschusssitzung-vom-05.04.2017_1"/><text:bookmark-end text:name="themenausschusssitzung-vom-05.04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Anton A. (TH Nürnberg), Sascha (TU Chemnitz), Markus P. (TU Dresden), Markus (HS München)</text:p>
      <text:p text:style-name="Text_20_body">Mehr oder weniger entschuldigt: Andreas (OTH Regensburg), Ferid (Uni Siegen)</text:p>
      <text:p text:style-name="Text_20_body">Beginn: 20:18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3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stellungnahmen_4"/><text:bookmark-start text:name="top-1-stellungnahmen"/>TOP 1 Stellungnahmen<text:bookmark-end text:name="__RefHeading___top-1-stellungnahmen_4"/><text:bookmark-end text:name="top-1-stellungnahmen"/></text:h>
      <text:list text:style-name="List_20_1" text:continue-numbering="false">
        <text:list-item>
          <text:p text:style-name="List_20_1_Content_First"> Nils schlägt vor einige Stellungnahmen zwischen den BuFaTas zu erarbeiten und sie mit der Einladung zu verschicken.</text:p>
        </text:list-item>
        <text:list-item>
          <text:p text:style-name="List_20_1_Content"> Es sollen dann Nachfragen etc. direkt an den/die Ausschüsse im Vorfeld der BuFaTa gerichtet werden.</text:p>
        </text:list-item>
        <text:list-item>
          <text:p text:style-name="List_20_1_Content"> AKs dazu sollen komplett wegfallen.</text:p>
        </text:list-item>
        <text:list-item>
          <text:p text:style-name="List_20_1_Content"> Es soll in den Sitzungen auf den Tagungen nur über die Stellungnahme in der Form, wie diese zur Tagung eingereicht wurde, abgestimmt werden.</text:p>
        </text:list-item>
        <text:list-item>
          <text:p text:style-name="List_20_1_Content"> Die Einreicher sollen die Verantwortung für die Art und Weise der Abstimmung tragen.</text:p>
        </text:list-item>
        <text:list-item>
          <text:p text:style-name="List_20_1_Content"> In Einladung zur Tagung Frage nach Stellungnahmen der Tagungs-Teilnehmer aufnehmen.</text:p>
        </text:list-item>
        <text:list-item>
          <text:p text:style-name="List_20_1_Content"> + mehr Zeit zur Ausarbeitung</text:p>
        </text:list-item>
        <text:list-item>
          <text:p text:style-name="List_20_1_Content"> + mehr Zeit für andere Themen auf der Tagung</text:p>
        </text:list-item>
        <text:list-item>
          <text:p text:style-name="List_20_1_Content"> - weniger Meinung des Plenums</text:p>
        </text:list-item>
        <text:list-item>
          <text:p text:style-name="List_20_1_Content"> - weniger direkte Nachfragen bei den anderen Teilnehmern auf der Tagung möglich</text:p>
        </text:list-item>
        <text:list-item>
          <text:p text:style-name="List_20_1_Content"> - weniger Aktualität ggf.</text:p>
        </text:list-item>
        <text:list-item>
          <text:p text:style-name="List_20_1_Content_Last"> - noch ein Ausschuss</text:p>
        </text:list-item>
      </text:list>
      <text:list text:style-name="Numbering_20_1" text:continue-numbering="false">
        <text:list-item>
          <text:p text:style-name="LastListParagraph_Numbering_20_1_Content_First">&gt; Der Vorschlag wird so angenommen und dem KA vorgelegt.</text:p>
        </text:list-item>
      </text:list>
      <text:p text:style-name="Text_20_body">* Diskussion über das Anschließen an externe Stellungnahmen sollte in Ulm geführt werden.
* Vorschlag für Standardverfahren dafür</text:p>
      <text:h text:style-name="Heading_20_2" text:outline-level="2"><text:bookmark-start text:name="__RefHeading___top-2-staendiges-einladen-externer_5"/><text:bookmark-start text:name="top-2-staendiges-einladen-externer"/>TOP 2 Ständiges Einladen Externer<text:bookmark-end text:name="__RefHeading___top-2-staendiges-einladen-externer_5"/><text:bookmark-end text:name="top-2-staendiges-einladen-externer"/></text:h>
      <text:p text:style-name="Text_20_body">* Uns verbundene Organisationen sollten zu jeder BuFaTa eingeladen werden</text:p>
      <text:list text:style-name="Numbering_20_1" text:continue-numbering="false">
        <text:list-item>
          <text:p text:style-name="LastListParagraph_Numbering_20_1_Content_First"> z.B. VDE, …</text:p>
        </text:list-item>
      </text:list>
      <text:p text:style-name="Text_20_body">* Mindestens sollte ein Zeitslot dafür vorgesehen werden
* in diesem Zeitslot könnte z.B. ein Telefonat des Generalsekretärs mit den Eingeladenen statt finden, sollte eine Anwesenheit nicht möglich sein
* Teilnahme von allen eingeladenen an gesamter Tagung sollte man diskutieren und ggf. von Fall zu Fall entscheiden</text:p>
      <text:h text:style-name="Heading_20_2" text:outline-level="2"><text:bookmark-start text:name="__RefHeading___top-3-neue-ak-ideen_6"/><text:bookmark-start text:name="top-3-neue-ak-ideen"/>TOP 3 Neue AK Ideen<text:bookmark-end text:name="__RefHeading___top-3-neue-ak-ideen_6"/><text:bookmark-end text:name="top-3-neue-ak-ideen"/></text:h>
      <text:list text:style-name="List_20_1" text:continue-numbering="false">
        <text:list-item>
          <text:p text:style-name="List_20_1_Content_First">  AK Eignungstest nächste BuFaTa</text:p>
          <text:list text:style-name="Numbering_20_1">
            <text:list-item>
              <text:p text:style-name="Numbering_20_1_Content"> Selbstest für ET Studium soll gefördert werden</text:p>
            </text:list-item>
            <text:list-item>
              <text:p text:style-name="Numbering_20_1_Content_Last"> Test kann evtl. nicht auf der Tagung selbst komplett erstell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AK Taschenrechner selbst bauen, um Kosten zu sparen</text:p>
          <text:list text:style-name="Numbering_20_1">
            <text:list-item>
              <text:p text:style-name="Numbering_20_1_Content"> z.B. als Ersatz für grafikfähige TR für Unis</text:p>
            </text:list-item>
            <text:list-item>
              <text:p text:style-name="Numbering_20_1_Content"> z.B. als Ersatz für grafikfähige/wissenschaftliche TR für Schulen</text:p>
            </text:list-item>
            <text:list-item>
              <text:p text:style-name="Numbering_20_1_Content"> 3D Drucker + Mini-Raspi + …</text:p>
            </text:list-item>
            <text:list-item>
              <text:p text:style-name="Numbering_20_1_Content_Last"> <text:a xlink:type="simple" xlink:href="https://www.heise.de/newsticker/meldung/Kommentar-Zerschlagt-das-Taschenrechner-Kartell-3616852.html" text:style-name="Internet_20_link" text:visited-style-name="Visited_20_Internet_20_Link">https://www.heise.de/newsticker/meldung/Kommentar-Zerschlagt-das-Taschenrechner-Kartell-3616852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 Hochschulpolitik </text:p>
          <text:list text:style-name="Numbering_20_1">
            <text:list-item>
              <text:p text:style-name="Numbering_20_1_Content_Last">  ab Level uniweit, über landesweit bis bundesweit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Notenvergabe (schriftliche) Klausuren</text:p>
          <text:list text:style-name="Numbering_20_1">
            <text:list-item>
              <text:p text:style-name="Numbering_20_1_Content_Last">  evtl. Informationen aus Notenvergabe Abschlussarbeiten nutzen und bzgl. dieses Themas erweitern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Bachelorarbeit vs Diplomarbeit in der Industrie</text:p>
          <text:list text:style-name="Numbering_20_1">
            <text:list-item>
              <text:p text:style-name="Numbering_20_1_Content"> Viele Firmen haben ihren Aufwand bei Abschlussarbeiten nach der Einführung des Bachelor nicht reduziert</text:p>
            </text:list-item>
            <text:list-item>
              <text:p text:style-name="Numbering_20_1_Content_Last"> Eine Bachelorarbeit liegt im Bereich von 10 - 12 ECTS Punkten (ca. 360 Arbeitsstunden). In einem industriellen Arbeit liegt der Aufwand jedoch höh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r AK: Technikfolgenabschätzung (Vorschlag: aus AK IuG herauslösen)</text:p>
        </text:list-item>
      </text:list>
      <text:list text:style-name="List_20_1" text:continue-numbering="false">
        <text:list-item>
          <text:p text:style-name="LastListParagraph_List_20_1_Content_First"> neuer AK: Ermöglichung/Befähigung zu gesellschaftlichem Engagement</text:p>
        </text:list-item>
      </text:list>
      <text:h text:style-name="Heading_20_2" text:outline-level="2"><text:bookmark-start text:name="__RefHeading___top-4-workshop-ideen_7"/><text:bookmark-start text:name="top-4-workshop-ideen"/>TOP 4 Workshop Ideen<text:bookmark-end text:name="__RefHeading___top-4-workshop-ideen_7"/><text:bookmark-end text:name="top-4-workshop-ideen"/></text:h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Hier wird Feedback des Kreises abgewartet, ob evtl. wegen Ausleihe bei Conti nachgefragt werden soll</text:p>
            </text:list-item>
            <text:list-item>
              <text:p text:style-name="Numbering_20_1_Content_Last"> Kreuter aus Ulm verfolgt das als Organisator weiter, Anton hält den Kontakt</text:p>
            </text:list-item>
          </text:list>
        </text:list-item>
      </text:list>
      <text:h text:style-name="Heading_20_2" text:outline-level="2"><text:bookmark-start text:name="__RefHeading___top-5-to-do-liste_8"/><text:bookmark-start text:name="top-5-to-do-liste"/>TOP 5 To-Do Liste<text:bookmark-end text:name="__RefHeading___top-5-to-do-liste_8"/><text:bookmark-end text:name="top-5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  <text:list text:style-name="List_20_1">
                <text:list-item>
                  <text:p text:style-name="List_20_1_Content"> evtl. auf der Tagung Brainstorming dazu machen</text:p>
                </text:list-item>
              </text:list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6-zeitplan_9"/><text:bookmark-start text:name="top-6-zeitplan"/>TOP 6 Zeitplan<text:bookmark-end text:name="__RefHeading___top-6-zeitplan_9"/><text:bookmark-end text:name="top-6-zeitplan"/></text:h>
      <text:p text:style-name="Text_20_body"> Datum      -     Aufgabe</text:p>
      <text:p text:style-name="Text_20_body"> * 15.02.2017 - Aufarbeitung der behandelten Arbeitskreise
 * 22.02.2017 - Aktualisierung der Arbeitskreise auf der Übersichtsseite (Aktuelle AKs, Abgeschlossene AKs)
 * 28.02.2017 - Konzept und Planung der Zeitslots → mit </text:p>
      <text:p text:style-name="Text_20_body"> * 19.4.2017 - nächste Sitzung</text:p>
      <text:list text:style-name="List_20_1" text:continue-numbering="false">
        <text:list-item>
          <text:p text:style-name="LastListParagraph_List_20_1_Content_First"> Themen: Ausarbeitung der Mail und Google Doc</text:p>
        </text:list-item>
      </text:list>
      <text:p text:style-name="Text_20_body"> * XX.XX.20XX - AK-Leitung Methoden in Video Tutorials
 * 24.04.2017 - 1. Anschreiben an die Fachschaften (Neue AK-Themen)
 * 10.05.2017 - 2. Anschreiben an die Fachschaften (AK-Leitungen), Festlegung der AKs auf Zeitslots</text:p>
      <text:h text:style-name="Heading_20_2" text:outline-level="2"><text:bookmark-start text:name="__RefHeading___top-7-ak-liste_10"/><text:bookmark-start text:name="top-7-ak-liste"/>TOP 7 AK Liste<text:bookmark-end text:name="__RefHeading___top-7-ak-liste_10"/><text:bookmark-end text:name="top-7-ak-liste"/></text:h>
      <text:list text:style-name="List_20_1" text:continue-numbering="false">
        <text:list-item>
          <text:p text:style-name="List_20_1_Content_First"> Erstsemestereinführung (Sascha) → erledigt, bleibt als Neulings-AK bestehen</text:p>
        </text:list-item>
        <text:list-item>
          <text:p text:style-name="List_20_1_Content"> VG Wort (Markus) erledigt, weiter nur bei neuer Information (z.B. neuer Rahmenvertrag), Aussicht Herbst 2017 oder wenn geladener Gast der VG Wort</text:p>
        </text:list-item>
        <text:list-item>
          <text:p text:style-name="List_20_1_Content"> Taschenrechner (Sascha) → erledigt und abgeschlossen</text:p>
        </text:list-item>
        <text:list-item>
          <text:p text:style-name="List_20_1_Content"> Notenvergabe Abschlussarbeiten (Robert ) → Leitfäden für Studis und Betreuer für Notenvergabe/Abschlussarbeiten angefangen, muss weiter gearbeitet werden; 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 → fast erledigt, Marika (TU Chemnitz) müsste noch kontaktiert werden wegen evtl. Linksammlung der Rechtsvorschriften → soll weiter geführt werden</text:p>
        </text:list-item>
        <text:list-item>
          <text:p text:style-name="List_20_1_Content"> Fachschaftsprobleme (Markus) → erledigt,sollte weitergeführt werden, mehr Methodik für AK Leiter gewünscht, bleibt als Neulings-AK bestehen</text:p>
        </text:list-item>
        <text:list-item>
          <text:p text:style-name="List_20_1_Content"> Ingenieure und Gesellschaft (Markus)  1) Politik &amp; Expertise → weiterführen (Recherche für Gesetzesänderungen und nachfolgendes Positionspapier) | 2) Systemtheorie und VWL → erledigt | 3) Free Internet vs. Internet Governance → weiterführen (Evtl. technische Lösung gegen das Verbreiten von Fehlinformationen/Propaganda) 4) Schweigen der Ingenieure (→ zu wenig Ing. z.B. in der Politik)</text:p>
          <text:list text:style-name="List_20_1">
            <text:list-item>
              <text:p text:style-name="List_20_1_Content"> Überarbeitung der Startseite wird gewünscht, u.a. hinsichtlich der Auflistung aller in den diversen AKs besprochenen Themen</text:p>
            </text:list-item>
            <text:list-item>
              <text:p text:style-name="List_20_1_Content"> Sascha erarbeitet einen Vorschlag für eine bessere Übersichtlichkeit der Seite</text:p>
            </text:list-item>
          </text:list>
        </text:list-item>
        <text:list-item>
          <text:p text:style-name="List_20_1_Content"> Akkreditierung (Nils)</text:p>
        </text:list-item>
        <text:list-item>
          <text:p text:style-name="List_20_1_Content"> Einführung neuer Studiengänge (Sascha)</text:p>
        </text:list-item>
        <text:list-item>
          <text:p text:style-name="List_20_1_Content"> Studiengebühren (Anton) → erledigt, da bereits Stellungnahme verfasst</text:p>
        </text:list-item>
        <text:list-item>
          <text:p text:style-name="List_20_1_Content"> (Sascha) → gut zusammengefasst; nur Uni-sichtweise berücksichtigt, es fehlt noch die Seite des Studierenden, dann könnte man eine Stellungnahme erarbeiten, weiterführen</text:p>
        </text:list-item>
        <text:list-item>
          <text:p text:style-name="List_20_1_Content"> Sponsoring (Sascha)→ erledigt, Vorschlag das mit FS-Parties zusammenzulegen</text:p>
        </text:list-item>
        <text:list-item>
          <text:p text:style-name="List_20_1_Content"> Integration Ausländischer Studierender (Robert) → immer noch recht rumpfiger Artikel; Ziel ist es weiterhin Leitfäden für die Einführung eines ähnliches Projektes wie in Braunschweig</text:p>
        </text:list-item>
        <text:list-item>
          <text:p text:style-name="List_20_1_Content"> Lehr und Lehrkonzepte (Andreas)</text:p>
          <text:list text:style-name="List_20_1">
            <text:list-item>
              <text:p text:style-name="List_20_1_Content"> Vorschlag: Herausgreifen eines einzelnen LuLKs → Konzentration auf diesen in neuem AK (z.B. „Problem Based Learning“)</text:p>
            </text:list-item>
          </text:list>
        </text:list-item>
        <text:list-item>
          <text:p text:style-name="List_20_1_Content"> Hochschulpolitik (Anton) → Vorschlag Umbennung in „Austausch AK Uniweite Gremien“; neuer AK:  Hochschulpolitik ab uniweit, über landesweit bis bundesweit</text:p>
        </text:list-item>
        <text:list-item>
          <text:p text:style-name="List_20_1_Content"> Einhaltung Prüfungsordnung (Markus) → erledigt, Ergebnisse für alle Fachschaften im Protokoll festgehalten, AK ist abgeschlossen; im Rundschreiben des TA nach konkretem Fall fragen!</text:p>
        </text:list-item>
        <text:list-item>
          <text:p text:style-name="List_20_1_Content"> Fachschaftsparties (Anton) → erledigt, bleibt als Neulings-AK bestehen</text:p>
        </text:list-item>
        <text:list-item>
          <text:p text:style-name="List_20_1_Content"> Rekrutierung (Sascha) → erledigt, bleibt als Neulings-AK bestehen; → Neuer Fokus auf Rekrutierung zu uniweiten Hochschulgremien</text:p>
        </text:list-item>
        <text:list-item>
          <text:p text:style-name="List_20_1_Content"> Pseudowissenschaften (Ferid) → erledigt, bleibt erhalten, Carl (Alumnus K'Lautern) will das nächste Mal eine Stellungnahmen erarbeiten</text:p>
        </text:list-item>
        <text:list-item>
          <text:p text:style-name="List_20_1_Content"> IT-Dienste (Lukas) → work in progress, wird in Ulm weitergeführt; Arbeits-AK</text:p>
        </text:list-item>
        <text:list-item>
          <text:p text:style-name="List_20_1_Content_Last"> Studienabbrecherquote (Ferid) → Übersicht eingearbeitet, neuer AK Eignungstest nächste BuFaTa</text:p>
        </text:list-item>
      </text:list>
      <text:h text:style-name="Heading_20_2" text:outline-level="2"><text:bookmark-start text:name="__RefHeading___top-8-neues-konzept-fuer-zeitplan_11"/><text:bookmark-start text:name="top-8-neues-konzept-fuer-zeitplan"/>TOP 8 Neues Konzept für Zeitplan<text:bookmark-end text:name="__RefHeading___top-8-neues-konzept-fuer-zeitplan_11"/><text:bookmark-end text:name="top-8-neues-konzept-fuer-zeitplan"/></text:h>
      <text:list text:style-name="List_20_1" text:continue-numbering="false">
        <text:list-item>
          <text:p text:style-name="List_20_1_Content_First"> Erste Interessensbekundung mit Google Umfrage vor Tagung</text:p>
        </text:list-item>
        <text:list-item>
          <text:p text:style-name="List_20_1_Content"> offene Frage: </text:p>
          <text:list text:style-name="Numbering_20_1">
            <text:list-item>
              <text:p text:style-name="Numbering_20_1_Content"> Sollen wir AK-Themen zeitlich begrenzen, z.B. Neulings-AK immer nur 2 Stunden?</text:p>
            </text:list-item>
            <text:list-item>
              <text:p text:style-name="Numbering_20_1_Content"> wenn zeitliche Begrenzung, dann vor allem bei Neulings-AK</text:p>
            </text:list-item>
          </text:list>
        </text:list-item>
        <text:list-item>
          <text:p text:style-name="List_20_1_Content_Last"> Newcomer AK (allg. Vorstellung BuFaTa, dann How-To AK Leitung) 1h, dann 2h Neulings-AKs?</text:p>
        </text:list-item>
      </text:list>
      <text:h text:style-name="Heading_20_2" text:outline-level="2"><text:bookmark-start text:name="__RefHeading___top-9-sonstiges_12"/><text:bookmark-start text:name="top-9-sonstiges"/>TOP 9 Sonstiges<text:bookmark-end text:name="__RefHeading___top-9-sonstiges_12"/><text:bookmark-end text:name="top-9-sonstiges"/></text:h>
      <text:p text:style-name="Text_20_body">Ende 21:35 Uhr</text:p>
      <text:h text:style-name="Heading_20_2" text:outline-level="2"><text:bookmark-start text:name="__RefHeading___vorschau_13"/><text:bookmark-start text:name="vorschau"/>Vorschau<text:bookmark-end text:name="__RefHeading___vorschau_13"/><text:bookmark-end text:name="vorschau"/></text:h>
      <text:p text:style-name="Text_20_body"><text:a xlink:type="simple" xlink:href="https://wiki.bufata-et.de/organe/themenausschuss/protokoll_themenausschuss_sitzung05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7:27</meta:creation-date>
    <dc:creator>Generated</dc:creator>
    <dc:date>2026-07-21T16::57:27</dc:date>
    <dc:language>en-US</dc:language>
    <meta:editing-cycles>1</meta:editing-cycles>
    <meta:editing-duration>PT0S</meta:editing-duration>
    <dc:title>organe:themenausschuss:protokoll_themenausschuss_sitzung04_2017</dc:title>
  </office:meta>
</office:document-meta>
</file>