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05_2017"/><text:bookmark-start text:name="__RefHeading___themenausschusssitzung-vom-05.04.2017_1"/><text:bookmark-start text:name="themenausschusssitzung-vom-05.04.2017"/>4. Themenausschusssitzung vom 05.04.2017<text:bookmark-end text:name="__RefHeading___themenausschusssitzung-vom-05.04.2017_1"/><text:bookmark-end text:name="themenausschusssitzung-vom-05.04.2017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Robert N. (eV), Nils B. (RWTH), Anton A. (TH Nürnberg)</text:p>
      <text:p text:style-name="Text_20_body">Mehr oder weniger entschuldigt: Andreas (OTH Regensburg), Ferid (Uni Siegen), Sascha (TU Chemnitz), Markus P. (TU Dresden), Markus (HS München)</text:p>
      <text:p text:style-name="Text_20_body">Beginn: 20:18 Uhr</text:p>
      <text:h text:style-name="Heading_20_2" text:outline-level="2"><text:bookmark-start text:name="__RefHeading___top-0-rueckblick_3"/><text:bookmark-start text:name="top-0-rueckblick"/>TOP 0 Rückblick<text:bookmark-end text:name="__RefHeading___top-0-rueckblick_3"/><text:bookmark-end text:name="top-0-rueckblick"/></text:h>
      <text:p text:style-name="Text_20_body"><text:a xlink:type="simple" xlink:href="https://wiki.bufata-et.de/organe/themenausschuss/protokoll_themenausschuss_sitzung04_2017" text:style-name="Internet_20_link" text:visited-style-name="Visited_20_Internet_20_Link">Protokoll der letzten Sitzung</text:a></text:p>
      <text:h text:style-name="Heading_20_2" text:outline-level="2"><text:bookmark-start text:name="__RefHeading___top-1-einladungsmail-des-ta_4"/><text:bookmark-start text:name="top-1-einladungsmail-des-ta"/>Top 1 - Einladungsmail des TA<text:bookmark-end text:name="__RefHeading___top-1-einladungsmail-des-ta_4"/><text:bookmark-end text:name="top-1-einladungsmail-des-ta"/></text:h>
      <text:p text:style-name="Text_20_body"><text:a xlink:type="simple" xlink:href="https://docs.google.com/document/d/1bVU6NWk38dlCI1phSIDKGslU0bbOCzpNHAMFHbYmH1U/edit" text:style-name="Internet_20_link" text:visited-style-name="Visited_20_Internet_20_Link">https://docs.google.com/document/d/1bVU6NWk38dlCI1phSIDKGslU0bbOCzpNHAMFHbYmH1U/edit</text:a></text:p>
      <text:h text:style-name="Heading_20_2" text:outline-level="2"><text:bookmark-start text:name="__RefHeading___top-2-umfrage-interesse-fuer-ak-des-ta_5"/><text:bookmark-start text:name="top-2-umfrage-interesse-fuer-ak-des-ta"/>TOP 2 - Umfrage Interesse für AK des TA<text:bookmark-end text:name="__RefHeading___top-2-umfrage-interesse-fuer-ak-des-ta_5"/><text:bookmark-end text:name="top-2-umfrage-interesse-fuer-ak-des-ta"/></text:h>
      <text:p text:style-name="Text_20_body"><text:a xlink:type="simple" xlink:href="https://docs.google.com/forms/d/1MerYkL2kNTc4so0pMPb6Xy9_sO1PXA6wwZjW6At-Z5Q/edit" text:style-name="Internet_20_link" text:visited-style-name="Visited_20_Internet_20_Link">https://docs.google.com/forms/d/1MerYkL2kNTc4so0pMPb6Xy9_sO1PXA6wwZjW6At-Z5Q/ed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4::19:50</meta:creation-date>
    <dc:creator>Generated</dc:creator>
    <dc:date>2025-06-16T04::19:50</dc:date>
    <dc:language>en-US</dc:language>
    <meta:editing-cycles>1</meta:editing-cycles>
    <meta:editing-duration>PT0S</meta:editing-duration>
    <dc:title>organe:themenausschuss:protokoll_themenausschuss_sitzung05_2017</dc:title>
  </office:meta>
</office:document-meta>
</file>