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6_2017"/><text:bookmark-start text:name="__RefHeading___themenausschusssitzung-vom-26.07.2017_1"/><text:bookmark-start text:name="themenausschusssitzung-vom-26.07.2017"/>18. Themenausschusssitzung vom 26.07.2017<text:bookmark-end text:name="__RefHeading___themenausschusssitzung-vom-26.07.2017_1"/><text:bookmark-end text:name="themenausschusssitzung-vom-26.07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 Anton A. (TH Nürnberg), Markus (HS München)</text:p>
      <text:p text:style-name="Text_20_body">Mehr oder weniger entschuldigt:  Andreas (OTH Regensburg), Ferid (Uni Siegen), Sascha (TU Chemnitz), Markus P. (TU Dresden),Nils B. (RWTH), Hannes (HM München) </text:p>
      <text:p text:style-name="Text_20_body">Beginn: 20:11 Uhr 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5_2017" text:style-name="Internet_20_link" text:visited-style-name="Visited_20_Internet_20_Link">Protokoll der letzten Sitzung</text:a>
<text:a xlink:type="simple" xlink:href="https://wiki.bufata-et.de/organe/themenausschuss/protokoll_themenausschuss_sitzung07_2017" text:style-name="Internet_20_link" text:visited-style-name="Visited_20_Internet_20_Link">Protokoll der nächsten Sitzung</text:a></text:p>
      <text:h text:style-name="Heading_20_2" text:outline-level="2"><text:bookmark-start text:name="__RefHeading___top-1-feedback-der-vergangenen-tagung_4"/><text:bookmark-start text:name="top-1-feedback-der-vergangenen-tagung"/>TOP 1 Feedback der vergangenen Tagung<text:bookmark-end text:name="__RefHeading___top-1-feedback-der-vergangenen-tagung_4"/><text:bookmark-end text:name="top-1-feedback-der-vergangenen-tagung"/></text:h>
      <text:p text:style-name="Text_20_body">Auswertung der Umfrage aus dem Abschlussplenum; verschoben auf nächste Sitzung</text:p>
      <text:h text:style-name="Heading_20_2" text:outline-level="2"><text:bookmark-start text:name="__RefHeading___top-2-aufarbeiten-der-arbeitskreise_5"/><text:bookmark-start text:name="top-2-aufarbeiten-der-arbeitskreise"/>TOP 2 Aufarbeiten der Arbeitskreise<text:bookmark-end text:name="__RefHeading___top-2-aufarbeiten-der-arbeitskreise_5"/><text:bookmark-end text:name="top-2-aufarbeiten-der-arbeitskreise"/></text:h>
      <text:p text:style-name="Text_20_body"><text:a xlink:type="simple" xlink:href="https://wiki.bufata-et.de/tagungen/2017-sose-ulm/arbeitskreise" text:style-name="Internet_20_link" text:visited-style-name="Visited_20_Internet_20_Link">Übersicht aller Arbeiskreise in Ulm</text:a></text:p>
      <text:list text:style-name="List_20_1" text:continue-numbering="false">
        <text:list-item>
          <text:p text:style-name="List_20_1_Content_First"> <text:a xlink:type="simple" xlink:href="https://wiki.bufata-et.de/arbeitskreise/erstsemestereinfuehrung/start" text:style-name="Internet_20_link" text:visited-style-name="Visited_20_Internet_20_Link">Erstsemestereinführung</text:a> -  Hannes</text:p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 -  Anton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 -  Anton</text:p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 -  Anton</text:p>
        </text:list-item>
        <text:list-item>
          <text:p text:style-name="List_20_1_Content"> <text:a xlink:type="simple" xlink:href="https://wiki.bufata-et.de/arbeitskreise/abbruchquote/start" text:style-name="Internet_20_link" text:visited-style-name="Visited_20_Internet_20_Link">Studienabbrecherquote</text:a> -  Robert</text:p>
        </text:list-item>
        <text:list-item>
          <text:p text:style-name="List_20_1_Content"> Neuer AK: <text:a xlink:type="simple" xlink:href="https://wiki.bufata-et.de/arbeitskreise/vorbereitungs-semester/start" text:style-name="Internet_20_link" text:visited-style-name="Visited_20_Internet_20_Link">"Nulltes" Vorbereitungs Semester</text:a> -  Hannes</text:p>
        </text:list-item>
        <text:list-item>
          <text:p text:style-name="List_20_1_Content"> <text:a xlink:type="simple" xlink:href="https://wiki.bufata-et.de/arbeitskreise/fsrprobleme/start" text:style-name="Internet_20_link" text:visited-style-name="Visited_20_Internet_20_Link">Fachschaftsprobleme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 </text:a>  -  Robert</text:p>
        </text:list-item>
        <text:list-item>
          <text:p text:style-name="List_20_1_Content"> Neuer AK: <text:a xlink:type="simple" xlink:href="https://wiki.bufata-et.de/arbeitskreise/hochschulpolitik/start" text:style-name="Internet_20_link" text:visited-style-name="Visited_20_Internet_20_Link">Überregionale / bundesweite Hochschulpolitik</text:a> -  Anton</text:p>
        </text:list-item>
        <text:list-item>
          <text:p text:style-name="List_20_1_Content"> Neuer AK: <text:a xlink:type="simple" xlink:href="https://wiki.bufata-et.de/arbeitskreise/eignungstest/start" text:style-name="Internet_20_link" text:visited-style-name="Visited_20_Internet_20_Link">Eignungstest</text:a> -  Robert</text:p>
        </text:list-item>
        <text:list-item>
          <text:p text:style-name="List_20_1_Content"> |<text:a xlink:type="simple" xlink:href="https://wiki.bufata-et.de/arbeitskreise/fachschafts-service/start" text:style-name="Internet_20_link" text:visited-style-name="Visited_20_Internet_20_Link">Fachschaftsservices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-  Ferid</text:p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-Dienste</text:a> -  Ferid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 -  Hannes</text:p>
        </text:list-item>
        <text:list-item>
          <text:p text:style-name="List_20_1_Conten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-  Markus</text:p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-Party</text:a> -  Hannes</text:p>
        </text:list-item>
        <text:list-item>
          <text:p text:style-name="List_20_1_Content"> <text:a xlink:type="simple" xlink:href="https://wiki.bufata-et.de/arbeitskreise/studierende-pruefungsausschuss/start" text:style-name="Internet_20_link" text:visited-style-name="Visited_20_Internet_20_Link">Neuer AK: Studenten im Prüfungsausschuss</text:a> -  Anton</text:p>
        </text:list-item>
        <text:list-item>
          <text:p text:style-name="List_20_1_Content"> Neuer AK: <text:a xlink:type="simple" xlink:href="https://wiki.bufata-et.de/arbeitskreise/finanzierung-professuren/start" text:style-name="Internet_20_link" text:visited-style-name="Visited_20_Internet_20_Link">Finanzierung Professuren</text:a> -  Anton</text:p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AK Notenvergabe Abschlussarbeiten</text:a> -  Robert</text:p>
        </text:list-item>
        <text:list-item>
          <text:p text:style-name="List_20_1_Content"> Neuer AK: <text:a xlink:type="simple" xlink:href="https://wiki.bufata-et.de/arbeitskreise/notenvergabe-klausuren/start" text:style-name="Internet_20_link" text:visited-style-name="Visited_20_Internet_20_Link">Notenvergabe Klausuren</text:a> -  Robert</text:p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(Pseudo)-Wissenschaft</text:a> -  Lukas</text:p>
        </text:list-item>
        <text:list-item>
          <text:p text:style-name="List_20_1_Content"> |Neuer AK: <text:a xlink:type="simple" xlink:href="https://wiki.bufata-et.de/arbeitskreise/technikfolgenabschaetzung/start" text:style-name="Internet_20_link" text:visited-style-name="Visited_20_Internet_20_Link">Technikfolgenabschätzung</text:a>  -  Markus</text:p>
        </text:list-item>
        <text:list-item>
          <text:p text:style-name="List_20_1_Content_Last"> <text:a xlink:type="simple" xlink:href="https://wiki.bufata-et.de/arbeitskreise/expertenpool/start" text:style-name="Internet_20_link" text:visited-style-name="Visited_20_Internet_20_Link"> Expertenpool</text:a> -  Lukas</text:p>
        </text:list-item>
      </text:list>
      <text:list text:style-name="List_20_1" text:continue-numbering="false">
        <text:list-item>
          <text:p text:style-name="List_20_1_Content_First"> Einladungsmail überarbeiten     </text:p>
        </text:list-item>
        <text:list-item>
          <text:p text:style-name="List_20_1_Conten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_Last"> Neue Themen für AKs sammeln - Rundmail anpassen und losschicken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p text:style-name="Text_20_body">Wer liest sich welchen Arbeitskreis durch?</text:p>
      <text:h text:style-name="Heading_20_2" text:outline-level="2"><text:bookmark-start text:name="__RefHeading___top-3-ccc-auf-der-bufata_6"/><text:bookmark-start text:name="top-3-ccc-auf-der-bufata"/>TOP 3 CCC auf der BuFaTa<text:bookmark-end text:name="__RefHeading___top-3-ccc-auf-der-bufata_6"/><text:bookmark-end text:name="top-3-ccc-auf-der-bufata"/></text:h>
      <text:p text:style-name="Text_20_body">Markus hat „den“ CCC zur nächsten BuFaTa eingeladen. Wir überlegen uns, zu welchen Themen, wir diese Experten befragen bzw. mit ihnen diskutieren wollen.</text:p>
      <text:list text:style-name="List_20_1" text:continue-numbering="false">
        <text:list-item>
          <text:p text:style-name="List_20_1_Content_First"> u.a. spezielle IT Dienste / Angebote</text:p>
        </text:list-item>
        <text:list-item>
          <text:p text:style-name="List_20_1_Content"> des weiteren bestimmte gesellschaftspolitische Themen</text:p>
        </text:list-item>
        <text:list-item>
          <text:p text:style-name="List_20_1_Content"> IuG</text:p>
        </text:list-item>
        <text:list-item>
          <text:p text:style-name="List_20_1_Content"> Technikfolgenabschätzung</text:p>
        </text:list-item>
        <text:list-item>
          <text:p text:style-name="List_20_1_Content_Last"> Verschlüsselung</text:p>
        </text:list-item>
      </text:list>
      <text:h text:style-name="Heading_20_2" text:outline-level="2"><text:bookmark-start text:name="__RefHeading___top-4-terminplan-und-todo-s_7"/><text:bookmark-start text:name="top-4-terminplan-und-todo-s"/>TOP 4 Terminplan und ToDo's<text:bookmark-end text:name="__RefHeading___top-4-terminplan-und-todo-s_7"/><text:bookmark-end text:name="top-4-terminplan-und-todo-s"/></text:h>
      <text:h text:style-name="Heading_20_2" text:outline-level="2"><text:bookmark-start text:name="__RefHeading___top-0-rueckblick_8"/><text:bookmark-start text:name="top-0-rueckblick1"/>TOP 0 Rückblick<text:bookmark-end text:name="__RefHeading___top-0-rueckblick_8"/><text:bookmark-end text:name="top-0-rueckblick1"/></text:h>
      <text:p text:style-name="Text_20_body"><text:a xlink:type="simple" xlink:href="https://wiki.bufata-et.de/organe/themenausschuss/protokoll_themenausschuss_sitzung05_2017" text:style-name="Internet_20_link" text:visited-style-name="Visited_20_Internet_20_Link">Protokoll der letzten Sitzung</text:a>
<text:a xlink:type="simple" xlink:href="https://wiki.bufata-et.de/organe/themenausschuss/protokoll_themenausschuss_sitzung07_2017" text:style-name="Internet_20_link" text:visited-style-name="Visited_20_Internet_20_Link">Protokoll der nächsten Sitzung</text:a></text:p>
      <text:h text:style-name="Heading_20_2" text:outline-level="2"><text:bookmark-start text:name="__RefHeading___top-1-feedback-der-vergangenen-tagung_9"/><text:bookmark-start text:name="top-1-feedback-der-vergangenen-tagung1"/>TOP 1 Feedback der vergangenen Tagung<text:bookmark-end text:name="__RefHeading___top-1-feedback-der-vergangenen-tagung_9"/><text:bookmark-end text:name="top-1-feedback-der-vergangenen-tagung1"/></text:h>
      <text:p text:style-name="Text_20_body">Auswertung der Umfrage aus dem Abschlussplenum; verschoben auf nächste Sitzung</text:p>
      <text:h text:style-name="Heading_20_2" text:outline-level="2"><text:bookmark-start text:name="__RefHeading___top-2-aufarbeiten-der-arbeitskreise_10"/><text:bookmark-start text:name="top-2-aufarbeiten-der-arbeitskreise1"/>TOP 2 Aufarbeiten der Arbeitskreise<text:bookmark-end text:name="__RefHeading___top-2-aufarbeiten-der-arbeitskreise_10"/><text:bookmark-end text:name="top-2-aufarbeiten-der-arbeitskreise1"/></text:h>
      <text:p text:style-name="Text_20_body"><text:a xlink:type="simple" xlink:href="https://wiki.bufata-et.de/tagungen/2017-sose-ulm/arbeitskreise" text:style-name="Internet_20_link" text:visited-style-name="Visited_20_Internet_20_Link">Übersicht aller Arbeiskreise in Ulm</text:a></text:p>
      <text:list text:style-name="List_20_1" text:continue-numbering="false">
        <text:list-item>
          <text:p text:style-name="List_20_1_Content_First"> <text:a xlink:type="simple" xlink:href="https://wiki.bufata-et.de/arbeitskreise/erstsemestereinfuehrung/start" text:style-name="Internet_20_link" text:visited-style-name="Visited_20_Internet_20_Link">Erstsemestereinführung</text:a> -  Hannes</text:p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 -  Anton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 -  Anton</text:p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 -  Anton</text:p>
        </text:list-item>
        <text:list-item>
          <text:p text:style-name="List_20_1_Content"> <text:a xlink:type="simple" xlink:href="https://wiki.bufata-et.de/arbeitskreise/abbruchquote/start" text:style-name="Internet_20_link" text:visited-style-name="Visited_20_Internet_20_Link">Studienabbrecherquote</text:a> -  Robert</text:p>
        </text:list-item>
        <text:list-item>
          <text:p text:style-name="List_20_1_Content"> Neuer AK: <text:a xlink:type="simple" xlink:href="https://wiki.bufata-et.de/arbeitskreise/vorbereitungs-semester/start" text:style-name="Internet_20_link" text:visited-style-name="Visited_20_Internet_20_Link">"Nulltes" Vorbereitungs Semester</text:a> -  Hannes</text:p>
        </text:list-item>
        <text:list-item>
          <text:p text:style-name="List_20_1_Content"> <text:a xlink:type="simple" xlink:href="https://wiki.bufata-et.de/arbeitskreise/fsrprobleme/start" text:style-name="Internet_20_link" text:visited-style-name="Visited_20_Internet_20_Link">Fachschaftsprobleme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 </text:a>  -  Robert</text:p>
        </text:list-item>
        <text:list-item>
          <text:p text:style-name="List_20_1_Content"> Neuer AK: <text:a xlink:type="simple" xlink:href="https://wiki.bufata-et.de/arbeitskreise/hochschulpolitik/start" text:style-name="Internet_20_link" text:visited-style-name="Visited_20_Internet_20_Link">Überregionale / bundesweite Hochschulpolitik</text:a> -  Anton</text:p>
        </text:list-item>
        <text:list-item>
          <text:p text:style-name="List_20_1_Content"> Neuer AK: <text:a xlink:type="simple" xlink:href="https://wiki.bufata-et.de/arbeitskreise/eignungstest/start" text:style-name="Internet_20_link" text:visited-style-name="Visited_20_Internet_20_Link">Eignungstest</text:a> -  Robert</text:p>
        </text:list-item>
        <text:list-item>
          <text:p text:style-name="List_20_1_Content"> |<text:a xlink:type="simple" xlink:href="https://wiki.bufata-et.de/arbeitskreise/fachschafts-service/start" text:style-name="Internet_20_link" text:visited-style-name="Visited_20_Internet_20_Link">Fachschaftsservices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-  Ferid</text:p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-Dienste</text:a> -  Ferid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 -  Hannes</text:p>
        </text:list-item>
        <text:list-item>
          <text:p text:style-name="List_20_1_Conten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-  Markus</text:p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-Party</text:a> -  Hannes</text:p>
        </text:list-item>
        <text:list-item>
          <text:p text:style-name="List_20_1_Content"> <text:a xlink:type="simple" xlink:href="https://wiki.bufata-et.de/arbeitskreise/studierende-pruefungsausschuss/start" text:style-name="Internet_20_link" text:visited-style-name="Visited_20_Internet_20_Link">Neuer AK: Studenten im Prüfungsausschuss</text:a> -  Anton</text:p>
        </text:list-item>
        <text:list-item>
          <text:p text:style-name="List_20_1_Content"> Neuer AK: <text:a xlink:type="simple" xlink:href="https://wiki.bufata-et.de/arbeitskreise/finanzierung-professuren/start" text:style-name="Internet_20_link" text:visited-style-name="Visited_20_Internet_20_Link">Finanzierung Professuren</text:a> -  Anton</text:p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AK Notenvergabe Abschlussarbeiten</text:a> -  Robert</text:p>
        </text:list-item>
        <text:list-item>
          <text:p text:style-name="List_20_1_Content"> Neuer AK: <text:a xlink:type="simple" xlink:href="https://wiki.bufata-et.de/arbeitskreise/notenvergabe-klausuren/start" text:style-name="Internet_20_link" text:visited-style-name="Visited_20_Internet_20_Link">Notenvergabe Klausuren</text:a> -  Robert</text:p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(Pseudo)-Wissenschaft</text:a> -  Lukas</text:p>
        </text:list-item>
        <text:list-item>
          <text:p text:style-name="List_20_1_Content"> |Neuer AK: <text:a xlink:type="simple" xlink:href="https://wiki.bufata-et.de/arbeitskreise/technikfolgenabschaetzung/start" text:style-name="Internet_20_link" text:visited-style-name="Visited_20_Internet_20_Link">Technikfolgenabschätzung</text:a>  -  Markus</text:p>
        </text:list-item>
        <text:list-item>
          <text:p text:style-name="List_20_1_Content_Last"> <text:a xlink:type="simple" xlink:href="https://wiki.bufata-et.de/arbeitskreise/expertenpool/start" text:style-name="Internet_20_link" text:visited-style-name="Visited_20_Internet_20_Link"> Expertenpool</text:a> -  Lukas</text:p>
        </text:list-item>
      </text:list>
      <text:list text:style-name="List_20_1" text:continue-numbering="false">
        <text:list-item>
          <text:p text:style-name="List_20_1_Content_First"> Einladungsmail überarbeiten     </text:p>
        </text:list-item>
        <text:list-item>
          <text:p text:style-name="List_20_1_Conten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_Last"> Neue Themen für AKs sammeln - Rundmail anpassen und losschicken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p text:style-name="Text_20_body">Wer liest sich welchen Arbeitskreis durch?</text:p>
      <text:h text:style-name="Heading_20_2" text:outline-level="2"><text:bookmark-start text:name="__RefHeading___top-3-ccc-auf-der-bufata_11"/><text:bookmark-start text:name="top-3-ccc-auf-der-bufata1"/>TOP 3 CCC auf der BuFaTa<text:bookmark-end text:name="__RefHeading___top-3-ccc-auf-der-bufata_11"/><text:bookmark-end text:name="top-3-ccc-auf-der-bufata1"/></text:h>
      <text:p text:style-name="Text_20_body">Markus hat „den“ CCC zur nächsten BuFaTa eingeladen. Wir überlegen uns, zu welchen Themen, wir diese Experten befragen bzw. mit ihnen diskutieren wollen.</text:p>
      <text:list text:style-name="List_20_1" text:continue-numbering="false">
        <text:list-item>
          <text:p text:style-name="List_20_1_Content_First"> u.a. spezielle IT Dienste / Angebote</text:p>
        </text:list-item>
        <text:list-item>
          <text:p text:style-name="List_20_1_Content"> des weiteren bestimmte gesellschaftspolitische Themen</text:p>
        </text:list-item>
        <text:list-item>
          <text:p text:style-name="List_20_1_Content"> IuG</text:p>
        </text:list-item>
        <text:list-item>
          <text:p text:style-name="List_20_1_Content"> Technikfolgenabschätzung</text:p>
        </text:list-item>
        <text:list-item>
          <text:p text:style-name="List_20_1_Content_Last"> Verschlüsselung</text:p>
        </text:list-item>
      </text:list>
      <text:h text:style-name="Heading_20_2" text:outline-level="2"><text:bookmark-start text:name="__RefHeading___top-4-terminplan-und-todo-s_12"/><text:bookmark-start text:name="top-4-terminplan-und-todo-s1"/>TOP 4 Terminplan und ToDo's<text:bookmark-end text:name="__RefHeading___top-4-terminplan-und-todo-s_12"/><text:bookmark-end text:name="top-4-terminplan-und-todo-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1::54:50</meta:creation-date>
    <dc:creator>Generated</dc:creator>
    <dc:date>2026-07-25T01::54:50</dc:date>
    <dc:language>en-US</dc:language>
    <meta:editing-cycles>1</meta:editing-cycles>
    <meta:editing-duration>PT0S</meta:editing-duration>
    <dc:title>organe:themenausschuss:protokoll_themenausschuss_sitzung06_2017</dc:title>
  </office:meta>
</office:document-meta>
</file>