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6_2017"/><text:bookmark-start text:name="__RefHeading___themenausschusssitzung-vom-xx.07.2017_1"/><text:bookmark-start text:name="themenausschusssitzung-vom-xx.07.2017"/>17. Themenausschusssitzung vom XX.07.2017<text:bookmark-end text:name="__RefHeading___themenausschusssitzung-vom-xx.07.2017_1"/><text:bookmark-end text:name="themenausschusssitzung-vom-xx.07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</text:p>
      <text:p text:style-name="Text_20_body">Mehr oder weniger entschuldigt:</text:p>
      <text:p text:style-name="Text_20_body">Beginn: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5_2017" text:style-name="Internet_20_link" text:visited-style-name="Visited_20_Internet_20_Link">Protokoll der letzten Sitzung</text:a></text:p>
      <text:h text:style-name="Heading_20_2" text:outline-level="2"><text:bookmark-start text:name="__RefHeading___top-1-feedback-der-vergangenen-tagung_4"/><text:bookmark-start text:name="top-1-feedback-der-vergangenen-tagung"/>TOP 1 Feedback der vergangenen Tagung<text:bookmark-end text:name="__RefHeading___top-1-feedback-der-vergangenen-tagung_4"/><text:bookmark-end text:name="top-1-feedback-der-vergangenen-tagung"/></text:h>
      <text:p text:style-name="Text_20_body">Auswertung der Umfrage aus dem Abschlussplenum</text:p>
      <text:h text:style-name="Heading_20_2" text:outline-level="2"><text:bookmark-start text:name="__RefHeading___top-2-aufarbeiten-der-arbeitskreise_5"/><text:bookmark-start text:name="top-2-aufarbeiten-der-arbeitskreise"/>TOP 2 Aufarbeiten der Arbeitskreise<text:bookmark-end text:name="__RefHeading___top-2-aufarbeiten-der-arbeitskreise_5"/><text:bookmark-end text:name="top-2-aufarbeiten-der-arbeitskreise"/></text:h>
      <text:p text:style-name="Text_20_body"><text:a xlink:type="simple" xlink:href="https://wiki.bufata-et.de/tagungen/2017-sose-ulm/arbeitskreise" text:style-name="Internet_20_link" text:visited-style-name="Visited_20_Internet_20_Link">Übersicht aller Arbeiskreise in Ulm</text:a></text:p>
      <text:p text:style-name="Text_20_body">Wer liest sich welchen Arbneitskreis durch?</text:p>
      <text:h text:style-name="Heading_20_2" text:outline-level="2"><text:bookmark-start text:name="__RefHeading___top-3-terminplan-und-todo-s_6"/><text:bookmark-start text:name="top-3-terminplan-und-todo-s"/>TOP 3 Terminplan und ToDo's<text:bookmark-end text:name="__RefHeading___top-3-terminplan-und-todo-s_6"/><text:bookmark-end text:name="top-3-terminplan-und-todo-s"/></text:h>
      <text:list text:style-name="List_20_1" text:continue-numbering="false">
        <text:list-item>
          <text:p text:style-name="List_20_1_Content_First"> Einladungsmail überarbeiten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1:10</meta:creation-date>
    <dc:creator>Generated</dc:creator>
    <dc:date>2025-06-16T05::01:10</dc:date>
    <dc:language>en-US</dc:language>
    <meta:editing-cycles>1</meta:editing-cycles>
    <meta:editing-duration>PT0S</meta:editing-duration>
    <dc:title>organe:themenausschuss:protokoll_themenausschuss_sitzung06_2017</dc:title>
  </office:meta>
</office:document-meta>
</file>