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7_2017"/><text:bookmark-start text:name="__RefHeading___themenausschusssitzung-vom-17.09.2017_1"/><text:bookmark-start text:name="themenausschusssitzung-vom-17.09.2017"/>19. Themenausschusssitzung vom 17.09.2017<text:bookmark-end text:name="__RefHeading___themenausschusssitzung-vom-17.09.2017_1"/><text:bookmark-end text:name="themenausschusssitzung-vom-17.09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 Anton A. (TH Nürnberg), Johannes (HS München)</text:p>
      <text:p text:style-name="Text_20_body">Mehr oder weniger entschuldigt:  Andreas (OTH Regensburg), Ferid (Uni Siegen), Sascha (TU Chemnitz), Markus P. (TU Dresden),Nils B. (RWTH), Hannes (HM München) </text:p>
      <text:p text:style-name="Text_20_body">Beginn: 20:10 Uhr
Ende: 20:40 Uhr 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6_2017" text:style-name="Internet_20_link" text:visited-style-name="Visited_20_Internet_20_Link">Protokoll der letzten Sitzung</text:a>
<text:a xlink:type="simple" xlink:href="https://wiki.bufata-et.de/organe/themenausschuss/protokoll_themenausschuss_sitzung08_2017" text:style-name="Internet_20_link" text:visited-style-name="Visited_20_Internet_20_Link">Protokoll der nächs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Auswertung der Umfrage aus dem Abschlussplenum; verschoben auf übernächste Sitzung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Vorbereitung Stellungnahme für München 2017</text:p>
            </text:list-item>
          </text:list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Umstellung von Programm- auf Systemakkteditierung</text:p>
            </text:list-item>
            <text:list-item>
              <text:p text:style-name="List_20_1_Content">  weiter sehr aktuell</text:p>
            </text:list-item>
          </text:list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  <text:list text:style-name="List_20_1">
            <text:list-item>
              <text:p text:style-name="List_20_1_Content"> Soll weitergehen</text:p>
            </text:list-item>
          </text:list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Studienabbrecherquote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Dauerthema</text:p>
            </text:list-item>
            <text:list-item>
              <text:p text:style-name="List_20_1_Content"> noch sehr wenig im Wiki</text:p>
            </text:list-item>
          </text:list>
        </text:list-item>
        <text:list-item>
          <text:p text:style-name="List_20_1_Content_Las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</text:list-item>
      </text:list>
      <text:p text:style-name="Text_20_body">*  * Fand erstmals statt AK
*  * soll wieder statt finden
*  * ist noch in Findungsphase, was überhaupt erreicht werden soll</text:p>
      <text:list text:style-name="List_20_1" text:continue-numbering="false">
        <text:list-item>
          <text:p text:style-name="List_20_1_Content_First"> <text:a xlink:type="simple" xlink:href="https://wiki.bufata-et.de/arbeitskreise/fsrprobleme/start" text:style-name="Internet_20_link" text:visited-style-name="Visited_20_Internet_20_Link">Fachschaftsprobleme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Robert muss mehr daran arbeiten</text:p>
            </text:list-item>
          </text:list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  <text:list text:style-name="List_20_1">
            <text:list-item>
              <text:p text:style-name="List_20_1_Content">  soll weiter geführt werden</text:p>
            </text:list-item>
          </text:list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Wenig im Wiki</text:p>
            </text:list-item>
            <text:list-item>
              <text:p text:style-name="List_20_1_Content"> Ziel: Beispiel Eignungstest für ET</text:p>
            </text:list-item>
          </text:list>
        </text:list-item>
        <text:list-item>
          <text:p text:style-name="List_20_1_Content"> |<text:a xlink:type="simple" xlink:href="https://wiki.bufata-et.de/arbeitskreise/fachschafts-service/start" text:style-name="Internet_20_link" text:visited-style-name="Visited_20_Internet_20_Link">Fachschaftsservices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  <text:list text:style-name="List_20_1">
            <text:list-item>
              <text:p text:style-name="List_20_1_Content"> wie immer: Ist im Prinzip abgeschlossen</text:p>
            </text:list-item>
            <text:list-item>
              <text:p text:style-name="List_20_1_Content"> sehr viele Inhalte sehr gut im Wiki beschrieben</text:p>
            </text:list-item>
            <text:list-item>
              <text:p text:style-name="List_20_1_Content"> soll nur bei Bedarf wieder angeboten werden (z.B. wieder als Ersti AK)</text:p>
            </text:list-item>
          </text:list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  <text:list text:style-name="List_20_1">
            <text:list-item>
              <text:p text:style-name="List_20_1_Content"> soll weiter geführt werden</text:p>
            </text:list-item>
            <text:list-item>
              <text:p text:style-name="List_20_1_Content"> die TN wollen sich noch intensiver mit Details von Parties beschäftigen (Statistiken, Kalkulationen, etc.)</text:p>
            </text:list-item>
          </text:list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  <text:list text:style-name="List_20_1">
            <text:list-item>
              <text:p text:style-name="List_20_1_Content"> Fand einmalig statt</text:p>
            </text:list-item>
            <text:list-item>
              <text:p text:style-name="List_20_1_Content"> Ist wahrscheinlich erst einmal abgeschlossen</text:p>
            </text:list-item>
          </text:list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  <text:list text:style-name="List_20_1">
            <text:list-item>
              <text:p text:style-name="List_20_1_Content"> soll weitergehen</text:p>
            </text:list-item>
            <text:list-item>
              <text:p text:style-name="List_20_1_Content"> Ziel: Handout / Papier / Dokument </text:p>
            </text:list-item>
          </text:list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  <text:list text:style-name="List_20_1">
            <text:list-item>
              <text:p text:style-name="List_20_1_Content"> soll weitergehen wahrscheinlich</text:p>
            </text:list-item>
            <text:list-item>
              <text:p text:style-name="List_20_1_Content"> Ziel: besseres Verständnis der Problematik</text:p>
            </text:list-item>
          </text:list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</text:list-item>
        <text:list-item>
          <text:p text:style-name="List_20_1_Content_Last"> <text:a xlink:type="simple" xlink:href="https://wiki.bufata-et.de/arbeitskreise/expertenpool/start" text:style-name="Internet_20_link" text:visited-style-name="Visited_20_Internet_20_Link"> Expertenpool</text:a> -  Lukas</text:p>
        </text:list-item>
      </text:list>
      <text:list text:style-name="List_20_1" text:continue-numbering="false">
        <text:list-item>
          <text:p text:style-name="List_20_1_Content_First"> Einladungsmail überarbeiten     </text:p>
        </text:list-item>
        <text:list-item>
          <text:p text:style-name="List_20_1_Content"> Aktualisierung der Arbeitskreise auf der Übersichtsseite (Aktuelle AKs, Abgeschlossene AKs)</text:p>
        </text:list-item>
        <text:list-item>
          <text:p text:style-name="List_20_1_Content"> Startseite AK Liste in Themen aufteilen</text:p>
          <text:list text:style-name="List_20_1">
            <text:list-item>
              <text:p text:style-name="List_20_1_Content"> Tracks, ggf. mehre Tracks pro Thema</text:p>
              <text:list text:style-name="Numbering_20_1">
                <text:list-item>
                  <text:p text:style-name="Numbering_20_1_Content"> HoPo / Politik</text:p>
                </text:list-item>
                <text:list-item>
                  <text:p text:style-name="Numbering_20_1_Content"> Technik</text:p>
                </text:list-item>
                <text:list-item>
                  <text:p text:style-name="Numbering_20_1_Content"> Studienablauf / Studium allgemein</text:p>
                </text:list-item>
                <text:list-item>
                  <text:p text:style-name="Numbering_20_1_Content"> Fachschaftsarbeit</text:p>
                </text:list-item>
                <text:list-item>
                  <text:p text:style-name="Numbering_20_1_Content"> …</text:p>
                </text:list-item>
              </text:list>
            </text:list-item>
          </text:list>
        </text:list-item>
        <text:list-item>
          <text:p text:style-name="List_20_1_Content_Last"> Neue Themen für AKs sammeln - Rundmail anpassen und losschicken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6"/><text:bookmark-start text:name="top-3-terminplan-und-todo-s"/>TOP 3 Terminplan und ToDo's<text:bookmark-end text:name="__RefHeading___top-3-terminplan-und-todo-s_6"/><text:bookmark-end text:name="top-3-terminplan-und-todo-s"/></text:h>
      <text:p text:style-name="Text_20_body">* 6 Wochen vor der Tagung:</text:p>
      <text:list text:style-name="List_20_1" text:continue-numbering="false">
        <text:list-item>
          <text:p text:style-name="LastListParagraph_List_20_1_Content_First"> Auswertung Fragebogen von Ulm</text:p>
        </text:list-item>
      </text:list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3::31:33</meta:creation-date>
    <dc:creator>Generated</dc:creator>
    <dc:date>2026-07-15T23::31:33</dc:date>
    <dc:language>en-US</dc:language>
    <meta:editing-cycles>1</meta:editing-cycles>
    <meta:editing-duration>PT0S</meta:editing-duration>
    <dc:title>organe:themenausschuss:protokoll_themenausschuss_sitzung07_2017</dc:title>
  </office:meta>
</office:document-meta>
</file>