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8_2017"/><text:bookmark-start text:name="__RefHeading___themenausschusssitzung-vom-22.10.2017_1"/><text:bookmark-start text:name="themenausschusssitzung-vom-22.10.2017"/>20. Themenausschusssitzung vom 22.10.2017<text:bookmark-end text:name="__RefHeading___themenausschusssitzung-vom-22.10.2017_1"/><text:bookmark-end text:name="themenausschusssitzung-vom-22.10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Anton (TH Nürnberg), Hannes (HM), Lukas (TUM), Robert (Alumnus)</text:p>
      <text:p text:style-name="Text_20_body">Mehr oder weniger entschuldigt: Nils</text:p>
      <text:p text:style-name="Text_20_body">Beginn: 20:05 Uhr
Ende: 22:15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7_2017" text:style-name="Internet_20_link" text:visited-style-name="Visited_20_Internet_20_Link">Protokoll der letzten Sitzung</text:a>
<text:a xlink:type="simple" xlink:href="#organe:themenausschuss:protokoll_themenausschuss_sitzung08_2017" text:style-name="Local_20_link" text:visited-style-name="Visited_20_Local_20_Link">Protokoll der nächsten Sitzung</text:a></text:p>
      <text:h text:style-name="Heading_20_2" text:outline-level="2"><text:bookmark-start text:name="__RefHeading___top-1-feedback-der-vergangenen-tagung_4"/><text:bookmark-start text:name="top-1-feedback-der-vergangenen-tagung"/>TOP 1 Feedback der vergangenen Tagung<text:bookmark-end text:name="__RefHeading___top-1-feedback-der-vergangenen-tagung_4"/><text:bookmark-end text:name="top-1-feedback-der-vergangenen-tagung"/></text:h>
      <text:p text:style-name="Text_20_body">Es gab keine nennenswerten Informationen, beim Feedback, die uns betreffen.</text:p>
      <text:h text:style-name="Heading_20_2" text:outline-level="2"><text:bookmark-start text:name="__RefHeading___top-2-aufarbeiten-der-arbeitskreise_5"/><text:bookmark-start text:name="top-2-aufarbeiten-der-arbeitskreise"/>TOP 2 Aufarbeiten der Arbeitskreise<text:bookmark-end text:name="__RefHeading___top-2-aufarbeiten-der-arbeitskreise_5"/><text:bookmark-end text:name="top-2-aufarbeiten-der-arbeitskreise"/></text:h>
      <text:p text:style-name="Text_20_body"><text:a xlink:type="simple" xlink:href="https://wiki.bufata-et.de/tagungen/2017-sose-ulm/arbeitskreise" text:style-name="Internet_20_link" text:visited-style-name="Visited_20_Internet_20_Link">Übersicht aller Arbeiskreise in Ulm</text:a></text:p>
      <text:list text:style-name="List_20_1" text:continue-numbering="false">
        <text:list-item>
          <text:p text:style-name="List_20_1_Content_First"> <text:a xlink:type="simple" xlink:href="https://wiki.bufata-et.de/arbeitskreise/erstsemestereinfuehrung/start" text:style-name="Internet_20_link" text:visited-style-name="Visited_20_Internet_20_Link">Erstsemestereinführung</text:a> -  Hannes</text:p>
          <text:list text:style-name="List_20_1">
            <text:list-item>
              <text:p text:style-name="List_20_1_Content"> wie immer: Ist im Prinzip abgeschlossen</text:p>
            </text:list-item>
            <text:list-item>
              <text:p text:style-name="List_20_1_Content"> sehr viele Inhalte sehr gut im Wiki beschrieben</text:p>
            </text:list-item>
            <text:list-item>
              <text:p text:style-name="List_20_1_Content"> soll nur bei Bedarf wieder angeboten werden (z.B. wieder als Ersti AK)</text:p>
            </text:list-item>
          </text:list>
        </text:list-item>
        <text:list-item>
          <text:p text:style-name="List_20_1_Content"> <text:a xlink:type="simple" xlink:href="https://wiki.bufata-et.de/arbeitskreise/uniwechsel/start" text:style-name="Internet_20_link" text:visited-style-name="Visited_20_Internet_20_Link">Uniwechsel</text:a> -  Anton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Ziel: Vorbereitung Stellungnahme für München 2017</text:p>
            </text:list-item>
          </text:list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 -  Anton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Umstellung von Programm- auf Systemakkteditierung</text:p>
            </text:list-item>
            <text:list-item>
              <text:p text:style-name="List_20_1_Content">  weiter sehr aktuell</text:p>
            </text:list-item>
          </text:list>
        </text:list-item>
        <text:list-item>
          <text:p text:style-name="List_20_1_Content"> <text:a xlink:type="simple" xlink:href="https://wiki.bufata-et.de/arbeitskreise/einfuehrung-von-studiengaengen/start" text:style-name="Internet_20_link" text:visited-style-name="Visited_20_Internet_20_Link">Einführung neuer Studiengänge</text:a> -  Anton</text:p>
          <text:list text:style-name="List_20_1">
            <text:list-item>
              <text:p text:style-name="List_20_1_Content"> Soll weitergehen</text:p>
            </text:list-item>
          </text:list>
        </text:list-item>
        <text:list-item>
          <text:p text:style-name="List_20_1_Content"> <text:a xlink:type="simple" xlink:href="https://wiki.bufata-et.de/arbeitskreise/abbruchquote/start" text:style-name="Internet_20_link" text:visited-style-name="Visited_20_Internet_20_Link">Studienabbrecherquote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Dauerthema</text:p>
            </text:list-item>
            <text:list-item>
              <text:p text:style-name="List_20_1_Content"> noch sehr wenig im Wiki</text:p>
            </text:list-item>
          </text:list>
        </text:list-item>
        <text:list-item>
          <text:p text:style-name="List_20_1_Content"> Neuer AK: <text:a xlink:type="simple" xlink:href="https://wiki.bufata-et.de/arbeitskreise/vorbereitungs-semester/start" text:style-name="Internet_20_link" text:visited-style-name="Visited_20_Internet_20_Link">"Nulltes" Vorbereitungs Semester</text:a> -  Hannes</text:p>
          <text:list text:style-name="List_20_1">
            <text:list-item>
              <text:p text:style-name="List_20_1_Content"> Fand erstmals statt AK</text:p>
            </text:list-item>
            <text:list-item>
              <text:p text:style-name="List_20_1_Content"> soll wieder statt finden</text:p>
            </text:list-item>
            <text:list-item>
              <text:p text:style-name="List_20_1_Content"> ist noch in Findungsphase, was überhaupt erreicht werden soll</text:p>
            </text:list-item>
          </text:list>
        </text:list-item>
        <text:list-item>
          <text:p text:style-name="List_20_1_Content"> <text:a xlink:type="simple" xlink:href="https://wiki.bufata-et.de/arbeitskreise/fsrprobleme/start" text:style-name="Internet_20_link" text:visited-style-name="Visited_20_Internet_20_Link">Fachschaftsprobleme</text:a> -  Markus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Dauerthema</text:p>
            </text:list-item>
            <text:list-item>
              <text:p text:style-name="List_20_1_Content"> Sehr viele Probleme angesprochen aber auch viele Lösungsansätze</text:p>
            </text:list-item>
          </text:list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</text:a></text:p>
          <text:list text:style-name="List_20_1">
            <text:list-item>
              <text:p text:style-name="List_20_1_Content"> Könnte weitergeführt werden</text:p>
            </text:list-item>
            <text:list-item>
              <text:p text:style-name="List_20_1_Content"> sehr anspruchsvoll und „großer“ AK</text:p>
            </text:list-item>
            <text:list-item>
              <text:p text:style-name="List_20_1_Content"> Bedarf sehr guter Vorbereitung </text:p>
            </text:list-item>
            <text:list-item>
              <text:p text:style-name="List_20_1_Content"> AK Leiter sollte sich gut in dem Thema auskennen</text:p>
            </text:list-item>
          </text:list>
        </text:list-item>
        <text:list-item>
          <text:p text:style-name="List_20_1_Content"> <text:a xlink:type="simple" xlink:href="https://wiki.bufata-et.de/arbeitskreise/wissenschaftlichen-taschenrechner-selbst-bauen/start" text:style-name="Internet_20_link" text:visited-style-name="Visited_20_Internet_20_Link">Wissenschaftlichen TR selbst bauen </text:a> 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Robert muss mehr daran arbeiten</text:p>
            </text:list-item>
          </text:list>
        </text:list-item>
        <text:list-item>
          <text:p text:style-name="List_20_1_Content"> Neuer AK: <text:a xlink:type="simple" xlink:href="https://wiki.bufata-et.de/arbeitskreise/hochschulpolitik/start" text:style-name="Internet_20_link" text:visited-style-name="Visited_20_Internet_20_Link">Überregionale / bundesweite Hochschulpolitik</text:a> -  Anton</text:p>
          <text:list text:style-name="List_20_1">
            <text:list-item>
              <text:p text:style-name="List_20_1_Content">  soll weiter geführt werden</text:p>
            </text:list-item>
          </text:list>
        </text:list-item>
        <text:list-item>
          <text:p text:style-name="List_20_1_Content"> Neuer AK: <text:a xlink:type="simple" xlink:href="https://wiki.bufata-et.de/arbeitskreise/eignungstest/start" text:style-name="Internet_20_link" text:visited-style-name="Visited_20_Internet_20_Link">Eignungstest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Wenig im Wiki</text:p>
            </text:list-item>
            <text:list-item>
              <text:p text:style-name="List_20_1_Content"> Ziel: Beispiel Eignungstest für ET</text:p>
            </text:list-item>
          </text:list>
        </text:list-item>
        <text:list-item>
          <text:p text:style-name="List_20_1_Content"> <text:a xlink:type="simple" xlink:href="https://wiki.bufata-et.de/arbeitskreise/fachschafts-service/start" text:style-name="Internet_20_link" text:visited-style-name="Visited_20_Internet_20_Link">Fachschaftsservices</text:a> -  Markus</text:p>
          <text:list text:style-name="List_20_1">
            <text:list-item>
              <text:p text:style-name="List_20_1_Content"> AK war zum austauschen, ist aber als fertig eingetragen</text:p>
            </text:list-item>
            <text:list-item>
              <text:p text:style-name="List_20_1_Content"> wurde schon auf mehreren Tagungen besprochen</text:p>
            </text:list-item>
            <text:list-item>
              <text:p text:style-name="List_20_1_Content"> Kann bei viel Interesse wieder eröffnet werden</text:p>
            </text:list-item>
          </text:list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 / Ermöglichung und Befähigung zum gesellschaftlichen Engagement</text:a> -  Ferid</text:p>
          <text:list text:style-name="List_20_1">
            <text:list-item>
              <text:p text:style-name="List_20_1_Content"> siehe oben</text:p>
            </text:list-item>
          </text:list>
        </text:list-item>
        <text:list-item>
          <text:p text:style-name="List_20_1_Content"> <text:a xlink:type="simple" xlink:href="https://wiki.bufata-et.de/arbeitskreise/fachschafts-service/it" text:style-name="Internet_20_link" text:visited-style-name="Visited_20_Internet_20_Link">IT-Dienste</text:a> -  Ferid</text:p>
          <text:list text:style-name="List_20_1">
            <text:list-item>
              <text:p text:style-name="List_20_1_Content"> AK ist nicht fertig </text:p>
            </text:list-item>
            <text:list-item>
              <text:p text:style-name="List_20_1_Content"> soll auf weiteren Tagungen besprochen werden</text:p>
            </text:list-item>
            <text:list-item>
              <text:p text:style-name="List_20_1_Content"> sehr spezifisch, AK Leiter sollte sich auskennen</text:p>
            </text:list-item>
          </text:list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 -  Hannes</text:p>
          <text:list text:style-name="List_20_1">
            <text:list-item>
              <text:p text:style-name="List_20_1_Content"> wie immer: Ist im Prinzip abgeschlossen</text:p>
            </text:list-item>
            <text:list-item>
              <text:p text:style-name="List_20_1_Content"> sehr viele Inhalte sehr gut im Wiki beschrieben</text:p>
            </text:list-item>
            <text:list-item>
              <text:p text:style-name="List_20_1_Content"> soll nur bei Bedarf wieder angeboten werden (z.B. wieder als Ersti AK)</text:p>
            </text:list-item>
          </text:list>
        </text:list-item>
        <text:list-item>
          <text:p text:style-name="List_20_1_Content"> Neuer AK: <text:a xlink:type="simple" xlink:href="https://wiki.bufata-et.de/arbeitskreise/aufwand-abschlussarbeit-industrie/start" text:style-name="Internet_20_link" text:visited-style-name="Visited_20_Internet_20_Link"> Vorwurf: Ausnutzung der BA Arbeit in der Industrie </text:a> -  Markus</text:p>
          <text:list text:style-name="List_20_1">
            <text:list-item>
              <text:p text:style-name="List_20_1_Content"> AK soll weitergeführt werden</text:p>
            </text:list-item>
            <text:list-item>
              <text:p text:style-name="List_20_1_Content"> Vor allem Thema Bewertung ist sehr Interessant</text:p>
            </text:list-item>
          </text:list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-Party</text:a> -  Hannes</text:p>
          <text:list text:style-name="List_20_1">
            <text:list-item>
              <text:p text:style-name="List_20_1_Content"> soll weiter geführt werden</text:p>
            </text:list-item>
            <text:list-item>
              <text:p text:style-name="List_20_1_Content"> die TN wollen sich noch intensiver mit Details von Parties beschäftigen (Statistiken, Kalkulationen, etc.)</text:p>
            </text:list-item>
          </text:list>
        </text:list-item>
        <text:list-item>
          <text:p text:style-name="List_20_1_Content"> <text:a xlink:type="simple" xlink:href="https://wiki.bufata-et.de/arbeitskreise/studierende-pruefungsausschuss/start" text:style-name="Internet_20_link" text:visited-style-name="Visited_20_Internet_20_Link">Neuer AK: Studenten im Prüfungsausschuss</text:a> -  Anton</text:p>
          <text:list text:style-name="List_20_1">
            <text:list-item>
              <text:p text:style-name="List_20_1_Content"> Fand einmalig statt</text:p>
            </text:list-item>
            <text:list-item>
              <text:p text:style-name="List_20_1_Content"> Ist wahrscheinlich erst einmal abgeschlossen</text:p>
            </text:list-item>
          </text:list>
        </text:list-item>
        <text:list-item>
          <text:p text:style-name="List_20_1_Content"> Neuer AK: <text:a xlink:type="simple" xlink:href="https://wiki.bufata-et.de/arbeitskreise/finanzierung-professuren/start" text:style-name="Internet_20_link" text:visited-style-name="Visited_20_Internet_20_Link">Finanzierung Professuren</text:a> -  Anton</text:p>
          <text:list text:style-name="List_20_1">
            <text:list-item>
              <text:p text:style-name="List_20_1_Content"> Fand einmalig statt</text:p>
            </text:list-item>
            <text:list-item>
              <text:p text:style-name="List_20_1_Content"> Ist wahrscheinlich erst einmal abgeschlossen</text:p>
            </text:list-item>
          </text:list>
        </text:list-item>
        <text:list-item>
          <text:p text:style-name="List_20_1_Content"> <text:a xlink:type="simple" xlink:href="https://wiki.bufata-et.de/arbeitskreise/notenvergabe_abschlussarbeiten/start" text:style-name="Internet_20_link" text:visited-style-name="Visited_20_Internet_20_Link">AK Notenvergabe Abschlussarbeiten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Ziel: Handout / Papier / Dokument </text:p>
            </text:list-item>
          </text:list>
        </text:list-item>
        <text:list-item>
          <text:p text:style-name="List_20_1_Content"> Neuer AK: <text:a xlink:type="simple" xlink:href="https://wiki.bufata-et.de/arbeitskreise/notenvergabe-klausuren/start" text:style-name="Internet_20_link" text:visited-style-name="Visited_20_Internet_20_Link">Notenvergabe Klausuren</text:a> -  Robert</text:p>
          <text:list text:style-name="List_20_1">
            <text:list-item>
              <text:p text:style-name="List_20_1_Content"> soll weitergehen wahrscheinlich</text:p>
            </text:list-item>
            <text:list-item>
              <text:p text:style-name="List_20_1_Content"> Ziel: besseres Verständnis der Problematik</text:p>
            </text:list-item>
          </text:list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(Pseudo)-Wissenschaft</text:a> -  Lukas</text:p>
          <text:list text:style-name="List_20_1">
            <text:list-item>
              <text:p text:style-name="List_20_1_Content"> Unübersichliche Ergebnisdokumentation</text:p>
            </text:list-item>
            <text:list-item>
              <text:p text:style-name="List_20_1_Content"> Wird abhängig von Carl stattfinden oder nicht</text:p>
            </text:list-item>
          </text:list>
        </text:list-item>
        <text:list-item>
          <text:p text:style-name="List_20_1_Content"> |Neuer AK: <text:a xlink:type="simple" xlink:href="https://wiki.bufata-et.de/arbeitskreise/technikfolgenabschaetzung/start" text:style-name="Internet_20_link" text:visited-style-name="Visited_20_Internet_20_Link">Technikfolgenabschätzung</text:a>  -  Markus</text:p>
          <text:list text:style-name="List_20_1">
            <text:list-item>
              <text:p text:style-name="List_20_1_Content"> AK kann weitergeführt werden</text:p>
            </text:list-item>
            <text:list-item>
              <text:p text:style-name="List_20_1_Content"> Vorrausgesetzt genug interessenten und neue Themenvorschläge</text:p>
            </text:list-item>
          </text:list>
        </text:list-item>
        <text:list-item>
          <text:p text:style-name="List_20_1_Content"> <text:a xlink:type="simple" xlink:href="https://wiki.bufata-et.de/arbeitskreise/expertenpool/start" text:style-name="Internet_20_link" text:visited-style-name="Visited_20_Internet_20_Link"> Expertenpool</text:a> -  Lukas</text:p>
          <text:list text:style-name="List_20_1">
            <text:list-item>
              <text:p text:style-name="List_20_1_Content"> AK ist noch offen</text:p>
            </text:list-item>
            <text:list-item>
              <text:p text:style-name="List_20_1_Content"> sollte weitergeführt werden</text:p>
            </text:list-item>
            <text:list-item>
              <text:p text:style-name="List_20_1_Content_Last"> Aufwand ist nicht zu unterschätzen</text:p>
            </text:list-item>
          </text:list>
        </text:list-item>
      </text:list>
      <text:p text:style-name="Text_20_body">  Neue Arbeitskreise bzw. Hinweise:</text:p>
      <text:list text:style-name="List_20_1" text:continue-numbering="false">
        <text:list-item>
          <text:p text:style-name="LastListParagraph_List_20_1_Content_First"> Wie kann man Studierende besser erreichen, die kurz vor dem Studienabbruch stehen?</text:p>
        </text:list-item>
      </text:list>
      <text:list text:style-name="Numbering_20_1" text:continue-numbering="false">
        <text:list-item>
          <text:p text:style-name="LastListParagraph_Numbering_20_1_Content_First">&gt; Bei Studienabbrecherquote berücksichtigen</text:p>
        </text:list-item>
      </text:list>
      <text:h text:style-name="Heading_20_3" text:outline-level="3"><text:bookmark-start text:name="__RefHeading___todos_6"/><text:bookmark-start text:name="todos"/>ToDos<text:bookmark-end text:name="__RefHeading___todos_6"/><text:bookmark-end text:name="todos"/></text:h>
      <text:list text:style-name="List_20_1" text:continue-numbering="false">
        <text:list-item>
          <text:p text:style-name="List_20_1_Content_First"> Einladungsmail überarbeiten</text:p>
          <text:list text:style-name="List_20_1">
            <text:list-item>
              <text:p text:style-name="List_20_1_Content"> Marika wg. Uniwechsel</text:p>
            </text:list-item>
            <text:list-item>
              <text:p text:style-name="List_20_1_Content"> Markus HM  weg. Einführung neuer Studiengänge</text:p>
            </text:list-item>
            <text:list-item>
              <text:p text:style-name="List_20_1_Content"> Abbrecher Quote: Übersichtsseite überarbeiten</text:p>
            </text:list-item>
            <text:list-item>
              <text:p text:style-name="List_20_1_Content"> Markus P. anfragen wegen Ing. und Gesellschaft</text:p>
            </text:list-item>
            <text:list-item>
              <text:p text:style-name="List_20_1_Content"> HoPo ggf. 2 Unterseiten machen oder aufsplitten: lokal ↔ regional ↔ überregional?</text:p>
            </text:list-item>
            <text:list-item>
              <text:p text:style-name="List_20_1_Content"> Ermöglichung Gesellschaftlicher Mitbestimmung soll ggf. auch eine eigene Seite bekommen</text:p>
            </text:list-item>
            <text:list-item>
              <text:p text:style-name="List_20_1_Content_Last"> Anton: Stellt kurz die aktuelle Situation der VG Wort im Anfangsplenum vor.</text:p>
            </text:list-item>
          </text:list>
        </text:list-item>
      </text:list>
      <text:list text:style-name="List_20_1" text:continue-numbering="false">
        <text:list-item>
          <text:p text:style-name="List_20_1_Content_Firs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"> Tracks, ggf. mehre Tracks pro Thema</text:p>
          <text:list text:style-name="Numbering_20_1">
            <text:list-item>
              <text:p text:style-name="Numbering_20_1_Content"> Hochschul Politik</text:p>
            </text:list-item>
            <text:list-item>
              <text:p text:style-name="Numbering_20_1_Content"> Politik</text:p>
            </text:list-item>
            <text:list-item>
              <text:p text:style-name="Numbering_20_1_Content"> Ingenieure und Gesellschaft / Gesellschaftsfragen</text:p>
            </text:list-item>
            <text:list-item>
              <text:p text:style-name="Numbering_20_1_Content"> Technik</text:p>
            </text:list-item>
            <text:list-item>
              <text:p text:style-name="Numbering_20_1_Content"> Studienablauf / Studium allgemein</text:p>
            </text:list-item>
            <text:list-item>
              <text:p text:style-name="Numbering_20_1_Content"> Lehre</text:p>
            </text:list-item>
            <text:list-item>
              <text:p text:style-name="Numbering_20_1_Content_Last"> Fachschaftsarbei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 Themen für AKs sammeln - Rundmail anpassen und losschicken <text:a xlink:type="simple" xlink:href="https://docs.google.com/document/d/1ZuZ7soz4ShpCWp6BERA8I8OU0fkv1d0HtYS-khAn4rM/edit?usp=sharing" text:style-name="Internet_20_link" text:visited-style-name="Visited_20_Internet_20_Link">https://docs.google.com/document/d/1ZuZ7soz4ShpCWp6BERA8I8OU0fkv1d0HtYS-khAn4rM/edit?usp=sharing</text:a>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h text:style-name="Heading_20_2" text:outline-level="2"><text:bookmark-start text:name="__RefHeading___top-3-terminplan-und-todo-s_7"/><text:bookmark-start text:name="top-3-terminplan-und-todo-s"/>TOP 3 Terminplan und ToDo's<text:bookmark-end text:name="__RefHeading___top-3-terminplan-und-todo-s_7"/><text:bookmark-end text:name="top-3-terminplan-und-todo-s"/></text:h>
      <text:p text:style-name="Text_20_body">* 4 Wochen vor der Tagung:</text:p>
      <text:list text:style-name="List_20_1" text:continue-numbering="false">
        <text:list-item>
          <text:p text:style-name="List_20_1_Content_First"> Themenmail</text:p>
        </text:list-item>
        <text:list-item>
          <text:p text:style-name="List_20_1_Content_Last"> Nachfrage nach neuen Themen</text:p>
        </text:list-item>
      </text:list>
      <text:p text:style-name="Text_20_body">* Wiki Einträge für Tagung vorber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8::41:34</meta:creation-date>
    <dc:creator>Generated</dc:creator>
    <dc:date>2026-07-01T18::41:34</dc:date>
    <dc:language>en-US</dc:language>
    <meta:editing-cycles>1</meta:editing-cycles>
    <meta:editing-duration>PT0S</meta:editing-duration>
    <dc:title>organe:themenausschuss:protokoll_themenausschuss_sitzung08_2017</dc:title>
  </office:meta>
</office:document-meta>
</file>