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gane:themenausschuss:protokoll_themenausschuss_sitzung10_2015"/><text:bookmark-start text:name="__RefHeading___zehnte-sitzung-vom-06.08.2015-ab-1805_1"/><text:bookmark-start text:name="zehnte-sitzung-vom-06.08.2015-ab-1805"/>Zehnte  Sitzung vom 06.08.2015 ab 18:05<text:bookmark-end text:name="__RefHeading___zehnte-sitzung-vom-06.08.2015-ab-1805_1"/><text:bookmark-end text:name="zehnte-sitzung-vom-06.08.2015-ab-1805"/></text:h>
      <text:p text:style-name="Text_20_body">Anwesend:  Ann-Christin K., Nils B.<text:line-break/>
Mehr oder weniger entschuldigt: Ferid M., Robert N., Lukas L., Lilli W.</text:p>
      <text:p text:style-name="Text_20_body">Aufgrund aktueller Vorkommnisse diskutieren die Anwesenden über Sanktionen (Bier/Kaltgetränk bei der nächsten BuFaTa für die Anwesenden der jeweiligen Sitzung) bei verspäteter Absage.</text:p>
      <text:list text:style-name="List_20_1" text:continue-numbering="false">
        <text:list-item>
          <text:p text:style-name="List_20_1_Content_First"> Frage: Sollen Sanktionen eingeführt, sofern die Teilnehmer weniger als 2h vorher absagen?</text:p>
        </text:list-item>
        <text:list-item>
          <text:p text:style-name="List_20_1_Content_Last"> Ja: 2 Nein: 0 Enthaltung: 0 → Einstimmig dafür -'&gt; wird gemacht :) </text:p>
        </text:list-item>
      </text:list>
      <text:p text:style-name="Text_20_body">Vorbereitung BuFaTa Themen</text:p>
      <text:list text:style-name="List_20_1" text:continue-numbering="false">
        <text:list-item>
          <text:p text:style-name="List_20_1_Content_First"> Anne übernimmt das Thema „Vertretung Mischstudiengänge“</text:p>
        </text:list-item>
        <text:list-item>
          <text:p text:style-name="List_20_1_Content"> Nils übernimmt das Thema Integration ausländischer Studierender</text:p>
        </text:list-item>
        <text:list-item>
          <text:p text:style-name="List_20_1_Content"> Durchsicht des Protokolls aus Graz (<text:a xlink:type="simple" xlink:href="http://www.bufata-et.de/wiki/arbeitskreise/integration-auslaendischer-studenten/protokoll-wise-13_14" text:style-name="Internet_20_link" text:visited-style-name="Visited_20_Internet_20_Link">http://www.bufata-et.de/wiki/arbeitskreise/integration-auslaendischer-studenten/protokoll-wise-13_14</text:a>)</text:p>
        </text:list-item>
        <text:list-item>
          <text:p text:style-name="List_20_1_Content"> Der Unterpunkt „Dinge, die zu tun wären“ müsste weiter aufgerabeitet werden → eine Art Handout erarbeiten, das verschickt werden kann</text:p>
        </text:list-item>
        <text:list-item>
          <text:p text:style-name="List_20_1_Content"> ggf. Flüchtlingsproblematik: Erfahrungen zusammenfassen und gesondert überlegen, ob diese Gruppe speziell unterstützt werden muss</text:p>
        </text:list-item>
        <text:list-item>
          <text:p text:style-name="List_20_1_Content_Last"> Übersichtsseite angefangen (noch nicht beendet!)</text:p>
        </text:list-item>
      </text:list>
      <text:p text:style-name="Text_20_body">Nächste Sitzung am 11.08. ab 18 Uh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37:09</meta:creation-date>
    <dc:creator>Generated</dc:creator>
    <dc:date>2025-06-15T20::37:09</dc:date>
    <dc:language>en-US</dc:language>
    <meta:editing-cycles>1</meta:editing-cycles>
    <meta:editing-duration>PT0S</meta:editing-duration>
    <dc:title>organe:themenausschuss:protokoll_themenausschuss_sitzung10_2015</dc:title>
  </office:meta>
</office:document-meta>
</file>