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themenausschuss:protokoll_themenausschuss_sitzung10_2016"/><text:bookmark-start text:name="__RefHeading___sitzung-vom-31.10.2016-ab-1820-uhr_1"/><text:bookmark-start text:name="sitzung-vom-31.10.2016-ab-1820-uhr"/>10. Sitzung vom 31.10.2016 ab 18:20 Uhr<text:bookmark-end text:name="__RefHeading___sitzung-vom-31.10.2016-ab-1820-uhr_1"/><text:bookmark-end text:name="sitzung-vom-31.10.2016-ab-1820-uhr"/></text:h>
      <text:p text:style-name="Text_20_body">3 Anwesend: Ferid M., Lukas L., Andreas D.<text:line-break/>
Mehr oder weniger entschuldigt: Lilli W., Markus P., Robert N. <text:line-break/></text:p>
      <text:h text:style-name="Heading_20_3" text:outline-level="3"><text:bookmark-start text:name="__RefHeading___top-0-rueckblick_2"/><text:bookmark-start text:name="top-0-rueckblick"/>TOP 0 Rückblick<text:bookmark-end text:name="__RefHeading___top-0-rueckblick_2"/><text:bookmark-end text:name="top-0-rueckblick"/></text:h>
      <text:p text:style-name="Text_20_body"><text:a xlink:type="simple" xlink:href="https://wiki.bufata-et.de/organe/themenausschuss/protokoll_themenausschuss_sitzung9_2016" text:style-name="Internet_20_link" text:visited-style-name="Visited_20_Internet_20_Link">letzte Sitzung</text:a> <text:line-break/>
Infomail wurde versendet</text:p>
      <text:h text:style-name="Heading_20_3" text:outline-level="3"><text:bookmark-start text:name="__RefHeading___top-1-moegliche-ak-s-fuer-die-bufata-in-wien_3"/><text:bookmark-start text:name="top-1-moegliche-ak-s-fuer-die-bufata-in-wien"/>TOP 1 Mögliche AK's für die BuFaTa in Wien<text:bookmark-end text:name="__RefHeading___top-1-moegliche-ak-s-fuer-die-bufata-in-wien_3"/><text:bookmark-end text:name="top-1-moegliche-ak-s-fuer-die-bufata-in-wien"/></text:h>
      <text:list text:style-name="List_20_1" text:continue-numbering="false">
        <text:list-item>
          <text:p text:style-name="List_20_1_Content_First"> VG Wort: bei Nils nachgefragt und wieder aufgenommen mit Hinweis, dass es neues zu besprechen gibt</text:p>
        </text:list-item>
        <text:list-item>
          <text:p text:style-name="List_20_1_Content_Last"> Einführung neuer Studiengänge (bei Robert nachfragen): noch nicht passiert</text:p>
        </text:list-item>
      </text:list>
      <text:h text:style-name="Heading_20_3" text:outline-level="3"><text:bookmark-start text:name="__RefHeading___top-2-aufgaben-fuer-diese-und-folgende-sitzungenbufata_4"/><text:bookmark-start text:name="top-2-aufgaben-fuer-diese-und-folgende-sitzungenbufata"/>TOP 2 Aufgaben für diese und folgende Sitzungen / BuFaTa<text:bookmark-end text:name="__RefHeading___top-2-aufgaben-fuer-diese-und-folgende-sitzungenbufata_4"/><text:bookmark-end text:name="top-2-aufgaben-fuer-diese-und-folgende-sitzungenbufata"/></text:h>
      <text:list text:style-name="List_20_1" text:continue-numbering="false">
        <text:list-item>
          <text:p text:style-name="List_20_1_Content_First"> Infos über Workshops in Erfahrung bringen, da uns hierzu keine Informationen aus Wien vorliegen</text:p>
        </text:list-item>
        <text:list-item>
          <text:p text:style-name="List_20_1_Content"> IT-Service ist nicht das gleiche wie IT Infrastruktur BuFaTa –&gt; IT Infrastruktur BuFaTa soll im Anfangsplenum vorgestellt werden und nach Möglichkeit 2-3 Personen zu finden, die mitmachen möchten</text:p>
        </text:list-item>
        <text:list-item>
          <text:p text:style-name="List_20_1_Content"> AK's, welche Daten aus den Fachschaften sammeln möchten, sollen dieses an den TA weiterleiten, um eine gemeinsame Datenabfrage zu organisieren</text:p>
        </text:list-item>
        <text:list-item>
          <text:p text:style-name="List_20_1_Content"> Für AK Notenvergabe in Abschlussarbeiten und Abbrecher-Quote ET-Studierende muss eine Struktur für die zu ermittelnden Daten erstellt werden, in die die Fachschaften Ihre Werte nur noch eintragen müssen.</text:p>
        </text:list-item>
        <text:list-item>
          <text:p text:style-name="List_20_1_Content_Last"> Es soll eine abendliche gemütliche Gesprächsrunde in Wien geben, bei der der TA und KA zusammensitzt und dort über die zukünftige Gestaltung und Verbesserung der AK's quatscht zu der alle weiteren Interessierten herzlich eingeladen werden (neue TA und KA Mitglieder werben)</text:p>
        </text:list-item>
      </text:list>
      <text:h text:style-name="Heading_20_3" text:outline-level="3"><text:bookmark-start text:name="__RefHeading___top-3-themen-fuer-naechste-sitzung_5"/><text:bookmark-start text:name="top-3-themen-fuer-naechste-sitzung"/>TOP 3 Themen für nächste Sitzung<text:bookmark-end text:name="__RefHeading___top-3-themen-fuer-naechste-sitzung_5"/><text:bookmark-end text:name="top-3-themen-fuer-naechste-sitzung"/></text:h>
      <text:p text:style-name="Text_20_body"><text:a xlink:type="simple" xlink:href="https://wiki.bufata-et.de/organe/themenausschuss/protokoll_themenausschuss_sitzung11_2016" text:style-name="Internet_20_link" text:visited-style-name="Visited_20_Internet_20_Link">nächste Sitzung</text:a><text:line-break/>
Termin wird über Doodle gesucht, Doodle-Erstellung macht Ferid</text:p>
      <text:p text:style-name="Text_20_body">ENDE der Sitzung: 19:0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31T00::48:25</meta:creation-date>
    <dc:creator>Generated</dc:creator>
    <dc:date>2026-07-31T00::48:25</dc:date>
    <dc:language>en-US</dc:language>
    <meta:editing-cycles>1</meta:editing-cycles>
    <meta:editing-duration>PT0S</meta:editing-duration>
    <dc:title>organe:themenausschuss:protokoll_themenausschuss_sitzung10_2016</dc:title>
  </office:meta>
</office:document-meta>
</file>