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organe:themenausschuss:protokoll_themenausschuss_sitzung10_2016"/><text:bookmark-start text:name="__RefHeading___sitzung-vom-31.10.2016-ab-1820-uhr_1"/><text:bookmark-start text:name="sitzung-vom-31.10.2016-ab-1820-uhr"/>10. Sitzung vom 31.10.2016 ab 18:20 Uhr<text:bookmark-end text:name="__RefHeading___sitzung-vom-31.10.2016-ab-1820-uhr_1"/><text:bookmark-end text:name="sitzung-vom-31.10.2016-ab-1820-uhr"/></text:h>
      <text:p text:style-name="Text_20_body">3 Anwesend: Ferid M., Lukas L., Andreas D.<text:line-break/>
Mehr oder weniger entschuldigt: Lilli W., Markus P., Robert N. <text:line-break/></text:p>
      <text:h text:style-name="Heading_20_3" text:outline-level="3"><text:bookmark-start text:name="__RefHeading___top-0-rueckblick_2"/><text:bookmark-start text:name="top-0-rueckblick"/>TOP 0 Rückblick<text:bookmark-end text:name="__RefHeading___top-0-rueckblick_2"/><text:bookmark-end text:name="top-0-rueckblick"/></text:h>
      <text:p text:style-name="Text_20_body"><text:a xlink:type="simple" xlink:href="https://wiki.bufata-et.de/organe/themenausschuss/protokoll_themenausschuss_sitzung9_2016" text:style-name="Internet_20_link" text:visited-style-name="Visited_20_Internet_20_Link">letzte Sitzung</text:a></text:p>
      <text:h text:style-name="Heading_20_3" text:outline-level="3"><text:bookmark-start text:name="__RefHeading___top-1-moegliche-ak-s-fuer-die-bufata-in-wien_3"/><text:bookmark-start text:name="top-1-moegliche-ak-s-fuer-die-bufata-in-wien"/>TOP 1 Mögliche AK's für die BuFaTa in Wien<text:bookmark-end text:name="__RefHeading___top-1-moegliche-ak-s-fuer-die-bufata-in-wien_3"/><text:bookmark-end text:name="top-1-moegliche-ak-s-fuer-die-bufata-in-wien"/></text:h>
      <text:list text:style-name="List_20_1" text:continue-numbering="false">
        <text:list-item>
          <text:p text:style-name="List_20_1_Content_First"> VG Wort: bei Nils nachgefragt und wieder aufgenommen mit Hinweis, dass es neues zu besprechen gibt</text:p>
        </text:list-item>
        <text:list-item>
          <text:p text:style-name="List_20_1_Content_Last"> Einführung neuer Studiengänge (bei Robert nachfragen): noch nicht passiert</text:p>
        </text:list-item>
      </text:list>
      <text:h text:style-name="Heading_20_3" text:outline-level="3"><text:bookmark-start text:name="__RefHeading___top-1-aufgaben-fuer-diese-und-folgende-sitzungen_4"/><text:bookmark-start text:name="top-1-aufgaben-fuer-diese-und-folgende-sitzungen"/>TOP 1 Aufgaben für diese und folgende Sitzungen<text:bookmark-end text:name="__RefHeading___top-1-aufgaben-fuer-diese-und-folgende-sitzungen_4"/><text:bookmark-end text:name="top-1-aufgaben-fuer-diese-und-folgende-sitzungen"/></text:h>
      <text:list text:style-name="List_20_1" text:continue-numbering="false">
        <text:list-item>
          <text:p text:style-name="LastListParagraph_List_20_1_Content_First"> <text:a xlink:type="simple" xlink:href="https://docs.google.com/document/d/1bVU6NWk38dlCI1phSIDKGslU0bbOCzpNHAMFHbYmH1U/edit" text:style-name="Internet_20_link" text:visited-style-name="Visited_20_Internet_20_Link">https://docs.google.com/document/d/1bVU6NWk38dlCI1phSIDKGslU0bbOCzpNHAMFHbYmH1U/edit</text:a></text:p>
        </text:list-item>
      </text:list>
      <text:list text:style-name="List_20_1" text:continue-numbering="false">
        <text:list-item>
          <text:p text:style-name="List_20_1_Content_First"> Keine Infos über Workshops, da uns hierzu keine Informationen aus Wien vorliegen</text:p>
        </text:list-item>
        <text:list-item>
          <text:p text:style-name="List_20_1_Content"> Veranstaltungsrecht wird nicht angeboten, weil die Zeit zu knapp ist und das Österreichische Recht nicht unbedingt mit dem deutschen Recht übereinstimmt  –&gt; Verfolgung dieses Themas bei der BuFaTa in Ulm</text:p>
        </text:list-item>
        <text:list-item>
          <text:p text:style-name="List_20_1_Content"> Diskussion über die AK-Leiter-Tätigkeit für etwas neuere BuFaTa Teilnehmer –&gt; Ergebnis: Motivation und Erklärung der AK-Leiter Tätigkeit beim Anfangsplenum</text:p>
        </text:list-item>
        <text:list-item>
          <text:p text:style-name="List_20_1_Content_Last"> IT-Service ist nicht das gleiche wie IT Infrastruktur BuFaTa –&gt; IT Infrastruktur BuFaTa soll im Anfangsplenum vorgestellt werden und nach Möglichkeit 2-3 Personen zu finden, die das übernehmen möchten</text:p>
        </text:list-item>
      </text:list>
      <text:h text:style-name="Heading_20_3" text:outline-level="3"><text:bookmark-start text:name="__RefHeading___top-3-themen-fuer-naechste-sitzung_5"/><text:bookmark-start text:name="top-3-themen-fuer-naechste-sitzung"/>TOP 3 Themen für nächste Sitzung<text:bookmark-end text:name="__RefHeading___top-3-themen-fuer-naechste-sitzung_5"/><text:bookmark-end text:name="top-3-themen-fuer-naechste-sitzung"/></text:h>
      <text:p text:style-name="Text_20_body"><text:a xlink:type="simple" xlink:href="https://wiki.bufata-et.de/organe/themenausschuss/protokoll_themenausschuss_sitzung11_2016" text:style-name="Internet_20_link" text:visited-style-name="Visited_20_Internet_20_Link">nächste Sitz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1::46:44</meta:creation-date>
    <dc:creator>Generated</dc:creator>
    <dc:date>2025-06-16T11::46:44</dc:date>
    <dc:language>en-US</dc:language>
    <meta:editing-cycles>1</meta:editing-cycles>
    <meta:editing-duration>PT0S</meta:editing-duration>
    <dc:title>organe:themenausschuss:protokoll_themenausschuss_sitzung10_2016</dc:title>
  </office:meta>
</office:document-meta>
</file>