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1_2015"/><text:bookmark-start text:name="__RefHeading___elfte-sitzung-vom-11.08.2015-ab-1805_1"/><text:bookmark-start text:name="elfte-sitzung-vom-11.08.2015-ab-1805"/>Elfte Sitzung vom 11.08.2015 ab 18:05<text:bookmark-end text:name="__RefHeading___elfte-sitzung-vom-11.08.2015-ab-1805_1"/><text:bookmark-end text:name="elfte-sitzung-vom-11.08.2015-ab-1805"/></text:h>
      <text:p text:style-name="Text_20_body">Anwesend:  Ferid M., Robert N., Lukas L., Nils B.<text:line-break/>
Mehr oder weniger entschuldigt: Ann-Christin K., Lilli W.</text:p>
      <text:list text:style-name="List_20_1" text:continue-numbering="false">
        <text:list-item>
          <text:p text:style-name="List_20_1_Content_First"> Flüchtlingsproblematik: Erfahrungen zusammenfassen und gesondert überlegen, ob diese Gruppe speziell unterstützt werden muss</text:p>
          <text:list text:style-name="List_20_1">
            <text:list-item>
              <text:p text:style-name="List_20_1_Content"> z.B. wie sieht es aus mit der Anerkennung von Hochschulabschlüssen</text:p>
            </text:list-item>
            <text:list-item>
              <text:p text:style-name="List_20_1_Content"> Unterstützung von Initiativen zur Flüchtlingshilfe von Uni-Angehörigen</text:p>
            </text:list-item>
            <text:list-item>
              <text:p text:style-name="List_20_1_Content"> Grundsätzliche Diskussion, in wie weit Fachschaften sich diesem Thema annehmen müssen/sollten</text:p>
            </text:list-item>
          </text:list>
        </text:list-item>
        <text:list-item>
          <text:p text:style-name="List_20_1_Content"> Startseite: Neulingspunkte überarbeitet Lukas bis zum nächsten Treffen</text:p>
        </text:list-item>
        <text:list-item>
          <text:p text:style-name="List_20_1_Content"> Vertretung Mischstudiengänge(Robert)</text:p>
          <text:list text:style-name="List_20_1">
            <text:list-item>
              <text:p text:style-name="List_20_1_Content"> Wer ist am Besten in der Lage Mischstudiengänge (Fachschaften-/Fakultätenübergreifende Studiengänge) zu vertreten?</text:p>
              <text:list text:style-name="List_20_1">
                <text:list-item>
                  <text:p text:style-name="List_20_1_Content"> Diskussion und Erfahrunge</text:p>
                </text:list-item>
                <text:list-item>
                  <text:p text:style-name="List_20_1_Content"> Ziel: Leitfaden für FSRe?</text:p>
                </text:list-item>
                <text:list-item>
                  <text:p text:style-name="List_20_1_Content"> z.B. größere Fachschaft = besser?</text:p>
                </text:list-item>
                <text:list-item>
                  <text:p text:style-name="List_20_1_Content"> cooleres Prüfungsamt = besser</text:p>
                </text:list-item>
                <text:list-item>
                  <text:p text:style-name="List_20_1_Content"> automatisch Fachschaft mit mehr fachlicher Themenüberschneidung?</text:p>
                </text:list-item>
                <text:list-item>
                  <text:p text:style-name="List_20_1_Content"> klappt Vertretung durch 2 Fachschaften parallel? (z.B. Erfahrungen an der TU Dresden)</text:p>
                </text:list-item>
                <text:list-item>
                  <text:p text:style-name="List_20_1_Content"> wie gestaltet man die Einführungswochen? (gemeinsam mit anderen betroffenen Fachschaften oder allein? zusammen mit anderne Studiengängen der eigenen Fakultät?)</text:p>
                </text:list-item>
                <text:list-item>
                  <text:p text:style-name="List_20_1_Content"> wie verhindert man Isolierung des Mischstudiengangs von den beteiligten Fachschaften?</text:p>
                </text:list-item>
                <text:list-item>
                  <text:p text:style-name="List_20_1_Content"> wie geht man damit um, wenn kein Vertreter des Mischstudiengangs in die Fachschaft will /  gewählt wird (Quoten?) </text:p>
                  <text:list text:style-name="List_20_1">
                    <text:list-item>
                      <text:p text:style-name="List_20_1_Content">  evtl. generell interessante Frage für alle Fachschaften mit mehreren Studiengängen</text:p>
                    </text:list-item>
                  </text:list>
                </text:list-item>
                <text:list-item>
                  <text:p text:style-name="List_20_1_Content"> wie kann man die inhaltiche Gestaltung des Mischstudiengangs verbessern </text:p>
                </text:list-item>
              </text:list>
            </text:list-item>
            <text:list-item>
              <text:p text:style-name="List_20_1_Content"> muss Mischstudiengang eigenes Profil erst kreieren?</text:p>
            </text:list-item>
            <text:list-item>
              <text:p text:style-name="List_20_1_Content"> Professoren in Studienkomission (o.ä. Gremium mit inhaltlicher Gestaltungsmacht) meist aus einer Fachrichtung → kaum Vorstellung der anderen Fachrichtung (MaschBau vs. ETechnik z.B.) </text:p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"> Überssichtsseite angepasst</text:p>
            </text:list-item>
          </text:list>
        </text:list-item>
        <text:list-item>
          <text:p text:style-name="List_20_1_Content"> Nächste Themenausschussitzungen:</text:p>
          <text:list text:style-name="List_20_1">
            <text:list-item>
              <text:p text:style-name="List_20_1_Content"> vorarbeiten ab 18 Uhr</text:p>
            </text:list-item>
            <text:list-item>
              <text:p text:style-name="List_20_1_Content"> nächstes Treffen 18.08.2015 18:30 Uhr</text:p>
            </text:list-item>
            <text:list-item>
              <text:p text:style-name="List_20_1_Content_Last"> übernächstes Treffen 25.08.2015 18:30 Uh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11:31</meta:creation-date>
    <dc:creator>Generated</dc:creator>
    <dc:date>2025-06-15T09::11:31</dc:date>
    <dc:language>en-US</dc:language>
    <meta:editing-cycles>1</meta:editing-cycles>
    <meta:editing-duration>PT0S</meta:editing-duration>
    <dc:title>organe:themenausschuss:protokoll_themenausschuss_sitzung11_2015</dc:title>
  </office:meta>
</office:document-meta>
</file>