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gane:themenausschuss:protokoll_themenausschuss_sitzung11_2016"/><text:bookmark-start text:name="__RefHeading___sitzung-vom-22.11.2016-ab-2120uhr_1"/><text:bookmark-start text:name="sitzung-vom-22.11.2016-ab-2120uhr"/>11. Sitzung vom 22.11.2016 ab 21:20Uhr<text:bookmark-end text:name="__RefHeading___sitzung-vom-22.11.2016-ab-2120uhr_1"/><text:bookmark-end text:name="sitzung-vom-22.11.2016-ab-2120uhr"/></text:h>
      <text:p text:style-name="Text_20_body">4 Anwesend: Ferid M., Lukas L., Markus P., Robert N., Nils B.<text:line-break/>
Mehr oder weniger entschuldigt: Lilli W., Andreas D.<text:line-break/></text:p>
      <text:h text:style-name="Heading_20_3" text:outline-level="3"><text:bookmark-start text:name="__RefHeading___top-0-rueckblick_2"/><text:bookmark-start text:name="top-0-rueckblick"/>TOP 0 Rückblick<text:bookmark-end text:name="__RefHeading___top-0-rueckblick_2"/><text:bookmark-end text:name="top-0-rueckblick"/></text:h>
      <text:p text:style-name="Text_20_body"><text:a xlink:type="simple" xlink:href="https://wiki.bufata-et.de/organe/themenausschuss/protokoll_themenausschuss_sitzung10_2016" text:style-name="Internet_20_link" text:visited-style-name="Visited_20_Internet_20_Link">letzte Sitzung</text:a> <text:line-break/>
Infomail wurde versendet</text:p>
      <text:h text:style-name="Heading_20_3" text:outline-level="3"><text:bookmark-start text:name="__RefHeading___top-1-moegliche-ak-s-fuer-die-bufata-in-wien_3"/><text:bookmark-start text:name="top-1-moegliche-ak-s-fuer-die-bufata-in-wien"/>TOP 1 Mögliche AK's für die BuFaTa in Wien<text:bookmark-end text:name="__RefHeading___top-1-moegliche-ak-s-fuer-die-bufata-in-wien_3"/><text:bookmark-end text:name="top-1-moegliche-ak-s-fuer-die-bufata-in-wien"/></text:h>
      <text:list text:style-name="List_20_1" text:continue-numbering="false">
        <text:list-item>
          <text:p text:style-name="List_20_1_Content_First"> VG Wort: bei Nils nachgefragt und wieder aufgenommen mit Hinweis, dass es neues zu besprechen gibt</text:p>
        </text:list-item>
        <text:list-item>
          <text:p text:style-name="List_20_1_Content"> Einführung neuer Studiengänge (bei Robert nachfragen): noch nicht passiert</text:p>
        </text:list-item>
        <text:list-item>
          <text:p text:style-name="List_20_1_Content"> Neue AK Leiter für Arbeitskreise von der TUM</text:p>
        </text:list-item>
        <text:list-item>
          <text:p text:style-name="List_20_1_Content"> Themen von Herrn Jaques (FBTEI): Studienabbrecher, Anmerkung: Herr Jacques wird in Wien leider nicht teilnehmen</text:p>
        </text:list-item>
        <text:list-item>
          <text:p text:style-name="List_20_1_Content_Last"> VDE-Ausschuss macht regelmäßig eine Übersicht der Berufsaussichten von Elektroingenieuren und Anforderungen im Berufsleben</text:p>
        </text:list-item>
      </text:list>
      <text:h text:style-name="Heading_20_3" text:outline-level="3"><text:bookmark-start text:name="__RefHeading___top-2-aufgaben-fuer-diese-und-folgende-sitzungenbufata_4"/><text:bookmark-start text:name="top-2-aufgaben-fuer-diese-und-folgende-sitzungenbufata"/>TOP 2 Aufgaben für diese und folgende Sitzungen / BuFaTa<text:bookmark-end text:name="__RefHeading___top-2-aufgaben-fuer-diese-und-folgende-sitzungenbufata_4"/><text:bookmark-end text:name="top-2-aufgaben-fuer-diese-und-folgende-sitzungenbufata"/></text:h>
      <text:list text:style-name="List_20_1" text:continue-numbering="false">
        <text:list-item>
          <text:p text:style-name="List_20_1_Content_First"> Bisher keine Rückmeldung von dem Verein gegen Vorratsdatenspeicherung. Nils schreibt diese nochmal an. (Nils) DONE!</text:p>
        </text:list-item>
        <text:list-item>
          <text:p text:style-name="List_20_1_Content"> Infos über Workshops in Erfahrung bringen, da uns hierzu keine Informationen aus Wien vorliegen. Nils spricht mit Fabian (Nils)</text:p>
        </text:list-item>
        <text:list-item>
          <text:p text:style-name="List_20_1_Content"> IT-Service ist nicht das gleiche wie IT Infrastruktur BuFaTa –&gt; IT Infrastruktur BuFaTa soll im Anfangsplenum vorgestellt werden und nach Möglichkeit 2-3 Personen zu finden, die mitmachen möchten: Kandidat 1: Julian R. (TUM), Kandidat 2: Franz (TU Dresden), Kandidat 3: Marvin (Siegen)</text:p>
        </text:list-item>
        <text:list-item>
          <text:p text:style-name="List_20_1_Content"> AKs, welche Daten aus den Fachschaften sammeln möchten, sollen dieses an den TA weiterleiten, um eine gemeinsame Datenabfrage zu organisieren</text:p>
        </text:list-item>
        <text:list-item>
          <text:p text:style-name="List_20_1_Content_Last"> Für AK Notenvergabe in Abschlussarbeiten und Abbrecher-Quote ET-Studierende muss eine Struktur für die zu ermittelnden Daten erstellt werden, in die die Fachschaften Ihre Werte nur noch eintragen müssen.</text:p>
        </text:list-item>
      </text:list>
      <text:p text:style-name="Text_20_body">*  * Beim Eröffnugnsplenum ansprechen, dass alle AKs die Daten haben möchten, eine Fragenliste erstellen sollen, die vom TA im folgenden Semester herumgeschickt werden.</text:p>
      <text:list text:style-name="List_20_1" text:continue-numbering="false">
        <text:list-item>
          <text:p text:style-name="LastListParagraph_List_20_1_Content_First"> Es soll eine abendliche gemütliche Gesprächsrunde in Wien geben, bei der der TA und KA zusammensitzt und dort über die zukünftige Gestaltung und Verbesserung der AK's quatscht zu der alle weiteren Interessierten herzlich eingeladen werden (neue TA und KA Mitglieder werben)</text:p>
        </text:list-item>
      </text:list>
      <text:h text:style-name="Heading_20_3" text:outline-level="3"><text:bookmark-start text:name="__RefHeading___top-3-bufata-eroeffnungsplenum_5"/><text:bookmark-start text:name="top-3-bufata-eroeffnungsplenum"/>TOP 3 BuFaTa Eröffnungsplenum<text:bookmark-end text:name="__RefHeading___top-3-bufata-eroeffnungsplenum_5"/><text:bookmark-end text:name="top-3-bufata-eroeffnungsplenum"/></text:h>
      <text:list text:style-name="List_20_1" text:continue-numbering="false">
        <text:list-item>
          <text:p text:style-name="List_20_1_Content_First"> WIKI Accounts müssen noch eingerichtet werden</text:p>
        </text:list-item>
        <text:list-item>
          <text:p text:style-name="List_20_1_Content"> Einführungsveranstaltung für das Wiki</text:p>
          <text:list text:style-name="Numbering_20_1">
            <text:list-item>
              <text:p text:style-name="Numbering_20_1_Content">Erläuterung für AK Leiter wieder ausführlicher</text:p>
            </text:list-item>
            <text:list-item>
              <text:p text:style-name="Numbering_20_1_Content"> Beim Eröffnugnsplenum ansprechen, dass alle AKs die Daten haben möchten, eine Fragenliste erstellen sollen, die vom TA im folgenden Semester herumgeschickt werden.</text:p>
            </text:list-item>
            <text:list-item>
              <text:p text:style-name="Numbering_20_1_Content_Last"> vorherige Aufteilung für Bufata wer, in welchem AK die Wiki Bearbeitung/Protokollierung überprüft. Ein Mitglied des TAs sollte alle laufenden AKs besuchen</text:p>
            </text:list-item>
          </text:list>
        </text:list-item>
      </text:list>
      <text:p text:style-name="Text_20_body">PS: TA Treffen direkt nach der BuFaTa oder noch auf der BuFaTa für Feedback</text:p>
      <text:p text:style-name="Text_20_body">ENDE der Sitzung: 22:1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6::34:45</meta:creation-date>
    <dc:creator>Generated</dc:creator>
    <dc:date>2025-06-16T16::34:45</dc:date>
    <dc:language>en-US</dc:language>
    <meta:editing-cycles>1</meta:editing-cycles>
    <meta:editing-duration>PT0S</meta:editing-duration>
    <dc:title>organe:themenausschuss:protokoll_themenausschuss_sitzung11_2016</dc:title>
  </office:meta>
</office:document-meta>
</file>