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gane:themenausschuss:protokoll_themenausschuss_sitzung12_2015"/><text:bookmark-start text:name="__RefHeading___zwoelfte-sitzung-vom-18.08.2015-ab-1845_1"/><text:bookmark-start text:name="zwoelfte-sitzung-vom-18.08.2015-ab-1845"/>Zwölfte Sitzung vom 18.08.2015 ab 18:45<text:bookmark-end text:name="__RefHeading___zwoelfte-sitzung-vom-18.08.2015-ab-1845_1"/><text:bookmark-end text:name="zwoelfte-sitzung-vom-18.08.2015-ab-1845"/></text:h>
      <text:p text:style-name="Text_20_body">Anwesend:  Lukas L., Nils B., Ann-Christin K.<text:line-break/>
Mehr oder weniger entschuldigt: Ferid M., Robert N., Lilli W.</text:p>
      <text:p text:style-name="Text_20_body">Die heutige Sitzung wurde der Arbeit am Wiki gewidmet:</text:p>
      <text:list text:style-name="List_20_1" text:continue-numbering="false">
        <text:list-item>
          <text:p text:style-name="List_20_1_Content_First"> Überarbeiten der <text:a xlink:type="simple" xlink:href="https://wiki.bufata-et.de/tagungen/teilnehmer/start" text:style-name="Internet_20_link" text:visited-style-name="Visited_20_Internet_20_Link">Neulingsseiten</text:a></text:p>
        </text:list-item>
        <text:list-item>
          <text:p text:style-name="List_20_1_Content"> Vereinheitlichen und eindeutig benennen der <text:a xlink:type="simple" xlink:href="https://wiki.bufata-et.de/formulare/ak_uebersicht_template" text:style-name="Internet_20_link" text:visited-style-name="Visited_20_Internet_20_Link">AK-Übersichts-</text:a>, <text:a xlink:type="simple" xlink:href="https://wiki.bufata-et.de/formulare/template_arbeitskreis_protokoll" text:style-name="Internet_20_link" text:visited-style-name="Visited_20_Internet_20_Link">AK-Protokoll-</text:a> und <text:a xlink:type="simple" xlink:href="https://wiki.bufata-et.de/formulare/template_tagungs_protokoll" text:style-name="Internet_20_link" text:visited-style-name="Visited_20_Internet_20_Link">Tagungs-Protokollvorlagen</text:a></text:p>
        </text:list-item>
        <text:list-item>
          <text:p text:style-name="List_20_1_Content"> Portieren der Themenausschussprotokolle 9-11 aus dem Piratenpad</text:p>
        </text:list-item>
        <text:list-item>
          <text:p text:style-name="List_20_1_Content_Last"> Übersichtsseite für alle <text:a xlink:type="simple" xlink:href="https://wiki.bufata-et.de/formulare/start" text:style-name="Internet_20_link" text:visited-style-name="Visited_20_Internet_20_Link">Formulare</text:a> angelegt.</text:p>
        </text:list-item>
      </text:list>
      <text:p text:style-name="Text_20_body">In einer der kommenden Sitzung sollten die <text:a xlink:type="simple" xlink:href="https://wiki.bufata-et.de/wiki/orphans" text:style-name="Internet_20_link" text:visited-style-name="Visited_20_Internet_20_Link">verwaisten und toten Links</text:a> aufgeräumt werden. Außerdem sollte man den noch fehlenden <text:a xlink:type="simple" xlink:href="https://www.bufata-et.de/index.php?id=6" text:style-name="Internet_20_link" text:visited-style-name="Visited_20_Internet_20_Link">Protokollen</text:a> mal hinterherrennen.</text:p>
      <text:p text:style-name="Text_20_body">Die nächste Sitzung findet am 25.08.2015 ab 18:30 Uhr statt.</text:p>
      <text:p text:style-name="Text_20_body">Ende: 19:45 Uh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8T04::40:18</meta:creation-date>
    <dc:creator>Generated</dc:creator>
    <dc:date>2026-07-28T04::40:18</dc:date>
    <dc:language>en-US</dc:language>
    <meta:editing-cycles>1</meta:editing-cycles>
    <meta:editing-duration>PT0S</meta:editing-duration>
    <dc:title>organe:themenausschuss:protokoll_themenausschuss_sitzung12_2015</dc:title>
  </office:meta>
</office:document-meta>
</file>