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2_2016"/><text:bookmark-start text:name="__RefHeading___gemeinsame-sitzung-ta-und-ka-vom-29.12.2016-ab-1900uhr_1"/><text:bookmark-start text:name="gemeinsame-sitzung-ta-und-ka-vom-29.12.2016-ab-1900uhr"/>1. gemeinsame Sitzung TA und KA vom 29.12.2016 ab 19:00Uhr<text:bookmark-end text:name="__RefHeading___gemeinsame-sitzung-ta-und-ka-vom-29.12.2016-ab-1900uhr_1"/><text:bookmark-end text:name="gemeinsame-sitzung-ta-und-ka-vom-29.12.2016-ab-1900uhr"/></text:h>
      <text:p text:style-name="Text_20_body">Anwesend: Ferid M., Lukas L., Markus P., Robert N., Nils B., Monika J., Andreas D., Kreuter, Marvin K., Markus S.<text:line-break/>
Mehr oder weniger entschuldigt: Lilli W., <text:line-break/></text:p>
      <text:h text:style-name="Heading_20_3" text:outline-level="3"><text:bookmark-start text:name="__RefHeading___top-1-rueckblick-auf-die-bufata_2"/><text:bookmark-start text:name="top-1-rueckblick-auf-die-bufata"/>TOP 1 Rückblick auf die BuFaTa<text:bookmark-end text:name="__RefHeading___top-1-rueckblick-auf-die-bufata_2"/><text:bookmark-end text:name="top-1-rueckblick-auf-die-bufata"/></text:h>
      <text:list text:style-name="List_20_1" text:continue-numbering="false">
        <text:list-item>
          <text:p text:style-name="List_20_1_Content_First"> Positives Feedback:</text:p>
          <text:list text:style-name="List_20_1">
            <text:list-item>
              <text:p text:style-name="List_20_1_Content"> Produktive Plenar</text:p>
            </text:list-item>
            <text:list-item>
              <text:p text:style-name="List_20_1_Content"> Alternative AK Konzept als Moderator. Weitere Methoden um die Arbeitsmoral zu erweitern, etc.</text:p>
            </text:list-item>
            <text:list-item>
              <text:p text:style-name="List_20_1_Content"> Freier Tag</text:p>
            </text:list-item>
            <text:list-item>
              <text:p text:style-name="List_20_1_Content"> Wiki hat eine gute Qualität erreicht</text:p>
            </text:list-item>
            <text:list-item>
              <text:p text:style-name="List_20_1_Content"> Vorbereitung der Protokolle hat dieses mal besser funktioniert</text:p>
            </text:list-item>
            <text:list-item>
              <text:p text:style-name="List_20_1_Content"> Workshop / Arbeitskreis zur Leitung von Arbeitskreisen, Motivation von Teilnehmern und Techniken zur Kursleitung</text:p>
              <text:list text:style-name="Numbering_20_1">
                <text:list-item>
                  <text:p text:style-name="Numbering_20_1_Content">&gt; ggf. Verknüpfen mit der Idee, dass die ersten AKs fixiert sind und neue AK Leiter in einem Workshop geschult werden. Neue AK Leiter dann erst im zweiten Slot</text:p>
                </text:list-item>
              </text:list>
            </text:list-item>
            <text:list-item>
              <text:p text:style-name="List_20_1_Content"> Besuch von Gast wurde als Bereichernd angesehen und hat neue Blickpunkte in manche Arbeitskreise gebracht</text:p>
            </text:list-item>
            <text:list-item>
              <text:p text:style-name="List_20_1_Content"> Viele positive wahregenommene Arbeitskreise, verzeinzelt wurden AKs nicht gut genug Vorbereitet</text:p>
            </text:list-item>
            <text:list-item>
              <text:p text:style-name="List_20_1_Content"> Tagung ist schon gut organisiert und viele Probleme sind bei einer „Hpbby organisation“ vorprogrammiert und nicht dramatisch</text:p>
            </text:list-item>
            <text:list-item>
              <text:p text:style-name="List_20_1_Content_Last"> Grillen und anschließende Party wurde sehr positiv aufgenommen</text:p>
            </text:list-item>
          </text:list>
        </text:list-item>
      </text:list>
      <text:list text:style-name="List_20_1" text:continue-numbering="false">
        <text:list-item>
          <text:p text:style-name="List_20_1_Content_First"> Negatives Feedback:</text:p>
          <text:list text:style-name="List_20_1">
            <text:list-item>
              <text:p text:style-name="List_20_1_Content"> Überschneidung von Workshop und Stadtrallye</text:p>
            </text:list-item>
            <text:list-item>
              <text:p text:style-name="List_20_1_Content"> Ausrichtende Fachschaft hatte wenige Interne Helfer, Workload war relativ hoch für einzelne Helfer</text:p>
            </text:list-item>
            <text:list-item>
              <text:p text:style-name="List_20_1_Content"> es sollte eine vorherige Anmeldung bei Exkursionen geben</text:p>
            </text:list-item>
            <text:list-item>
              <text:p text:style-name="List_20_1_Content"> Freier Tag (Kontroverses Thema): Leute haben immer die Wahl sich nicht zu einem Workshop/Exkursion einzutragen</text:p>
            </text:list-item>
            <text:list-item>
              <text:p text:style-name="List_20_1_Content"> AKs teilweise nicht gut vorbereitet</text:p>
            </text:list-item>
            <text:list-item>
              <text:p text:style-name="List_20_1_Content"> Übersichtsseiten wurden weiterhin nicht gut gepflegt</text:p>
            </text:list-item>
            <text:list-item>
              <text:p text:style-name="List_20_1_Content"> zu wenig Essen → KA sollte Mengenangaben sammeln für Essen</text:p>
            </text:list-item>
            <text:list-item>
              <text:p text:style-name="List_20_1_Content"> Aufteilung der Arbeitskreisräume zentraler gestalten und vllt. zu Beginn von Fachschaftlern zu den Räumen führen lassen</text:p>
            </text:list-item>
            <text:list-item>
              <text:p text:style-name="List_20_1_Content"> Abendprogramm war in Regensburg vorstrukturiert udn es hat größere Gruppenevents gegeben</text:p>
            </text:list-item>
            <text:list-item>
              <text:p text:style-name="List_20_1_Content_Last"> Vegetarisch und Veganes Essen wurde stark vernachlässigt.</text:p>
            </text:list-item>
          </text:list>
        </text:list-item>
      </text:list>
      <text:list text:style-name="List_20_1" text:continue-numbering="false">
        <text:list-item>
          <text:p text:style-name="List_20_1_Content_First"> Aus Tagung gelernt:</text:p>
          <text:list text:style-name="List_20_1">
            <text:list-item>
              <text:p text:style-name="List_20_1_Content"> Einheitliches Anmeldeformular bei folgenden Tagungen</text:p>
            </text:list-item>
            <text:list-item>
              <text:p text:style-name="List_20_1_Content"> Halbe AK Slots für bereits bereits diskutierte AKs (eine bis anderthalb Stunden) → Aufarbeitung und Kurzaustausch</text:p>
            </text:list-item>
            <text:list-item>
              <text:p text:style-name="List_20_1_Content"> Bessere Beratung der AK Leiter bei bereits stark bearbeiteten AKs</text:p>
            </text:list-item>
            <text:list-item>
              <text:p text:style-name="List_20_1_Content"> Einführung für Neulinge wieder halten</text:p>
            </text:list-item>
            <text:list-item>
              <text:p text:style-name="List_20_1_Content"> Hälfte der AKs (Donnerstag) festsetzen vor der Tagung mit AK Leitern und andere Hälfte (Samstag) mit dem Vorschlagenden auf der Tagung erörtern und Ziel im Vorfeld festlegen</text:p>
            </text:list-item>
            <text:list-item>
              <text:p text:style-name="List_20_1_Content_Last"> bessere Kalkulation bei Verpflegung: Bei gesponsortem Essen kann vllt. mitfinanziert werden, damit es auch für alle Teilnehmer ausreicht</text:p>
            </text:list-item>
          </text:list>
        </text:list-item>
      </text:list>
      <text:p text:style-name="Text_20_body">ENDE der Sitzung: 20:2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8T19::36:35</meta:creation-date>
    <dc:creator>Generated</dc:creator>
    <dc:date>2026-07-08T19::36:35</dc:date>
    <dc:language>en-US</dc:language>
    <meta:editing-cycles>1</meta:editing-cycles>
    <meta:editing-duration>PT0S</meta:editing-duration>
    <dc:title>organe:themenausschuss:protokoll_themenausschuss_sitzung12_2016</dc:title>
  </office:meta>
</office:document-meta>
</file>