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2_2016"/><text:bookmark-start text:name="__RefHeading___sitzung-vom-29.12.2016-ab-1900uhr_1"/><text:bookmark-start text:name="sitzung-vom-29.12.2016-ab-1900uhr"/>12. Sitzung vom 29.12.2016 ab 19:00Uhr<text:bookmark-end text:name="__RefHeading___sitzung-vom-29.12.2016-ab-1900uhr_1"/><text:bookmark-end text:name="sitzung-vom-29.12.2016-ab-1900uhr"/></text:h>
      <text:p text:style-name="Text_20_body">4 Anwesend: Ferid M., Lukas L., Markus P., Robert N., Nils B.<text:line-break/>
Mehr oder weniger entschuldigt: Lilli W., Andreas D.<text:line-break/></text:p>
      <text:h text:style-name="Heading_20_3" text:outline-level="3"><text:bookmark-start text:name="__RefHeading___top-0-rueckblick_2"/><text:bookmark-start text:name="top-0-rueckblick"/>TOP 0 Rückblick<text:bookmark-end text:name="__RefHeading___top-0-rueckblick_2"/><text:bookmark-end text:name="top-0-rueckblick"/></text:h>
      <text:p text:style-name="Text_20_body"><text:a xlink:type="simple" xlink:href="https://wiki.bufata-et.de/organe/themenausschuss/protokoll_themenausschuss_sitzung10_2016" text:style-name="Internet_20_link" text:visited-style-name="Visited_20_Internet_20_Link">letzte Sitzung</text:a> <text:line-break/>
Infomail wurde versendet</text:p>
      <text:h text:style-name="Heading_20_3" text:outline-level="3"><text:bookmark-start text:name="__RefHeading___top-1-rueckblick-auf-die-bufata_3"/><text:bookmark-start text:name="top-1-rueckblick-auf-die-bufata"/>TOP 1 Rückblick auf die BuFaTa<text:bookmark-end text:name="__RefHeading___top-1-rueckblick-auf-die-bufata_3"/><text:bookmark-end text:name="top-1-rueckblick-auf-die-bufata"/></text:h>
      <text:h text:style-name="Heading_20_3" text:outline-level="3"><text:bookmark-start text:name="__RefHeading___top-2-aufgaben-fuer-diese-und-folgende-sitzungenbufata_4"/><text:bookmark-start text:name="top-2-aufgaben-fuer-diese-und-folgende-sitzungenbufata"/>TOP 2 Aufgaben für diese und folgende Sitzungen / BuFaTa<text:bookmark-end text:name="__RefHeading___top-2-aufgaben-fuer-diese-und-folgende-sitzungenbufata_4"/><text:bookmark-end text:name="top-2-aufgaben-fuer-diese-und-folgende-sitzungenbufata"/></text:h>
      <text:list text:style-name="List_20_1" text:continue-numbering="false">
        <text:list-item/>
      </text:list>
      <text:h text:style-name="Heading_20_3" text:outline-level="3"><text:bookmark-start text:name="__RefHeading___top-3-bufata-eroeffnungsplenum_5"/><text:bookmark-start text:name="top-3-bufata-eroeffnungsplenum"/>TOP 3 BuFaTa Eröffnungsplenum<text:bookmark-end text:name="__RefHeading___top-3-bufata-eroeffnungsplenum_5"/><text:bookmark-end text:name="top-3-bufata-eroeffnungsplenum"/></text:h>
      <text:list text:style-name="List_20_1" text:continue-numbering="false">
        <text:list-item/>
      </text:list>
      <text:p text:style-name="Text_20_body">ENDE der Sitzung: 22:15 U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37:15</meta:creation-date>
    <dc:creator>Generated</dc:creator>
    <dc:date>2025-06-16T16::37:15</dc:date>
    <dc:language>en-US</dc:language>
    <meta:editing-cycles>1</meta:editing-cycles>
    <meta:editing-duration>PT0S</meta:editing-duration>
    <dc:title>organe:themenausschuss:protokoll_themenausschuss_sitzung12_2016</dc:title>
  </office:meta>
</office:document-meta>
</file>