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3_2015"/><text:bookmark-start text:name="__RefHeading___dreizehnte-sitzung-vom-25.08.2015-ab-1835_1"/><text:bookmark-start text:name="dreizehnte-sitzung-vom-25.08.2015-ab-1835"/>Dreizehnte Sitzung vom 25.08.2015 ab 18:35<text:bookmark-end text:name="__RefHeading___dreizehnte-sitzung-vom-25.08.2015-ab-1835_1"/><text:bookmark-end text:name="dreizehnte-sitzung-vom-25.08.2015-ab-1835"/></text:h>
      <text:p text:style-name="Text_20_body">Anwesend:  Lukas L., Nils B., Ferid M., Robert N.<text:line-break/>
Mehr oder weniger entschuldigt:  Ann-Christin K., Lilli W.</text:p>
      <text:p text:style-name="Text_20_body">Wie beim letzten mal besprochen, wurden die <text:a xlink:type="simple" xlink:href="https://wiki.bufata-et.de/wiki/orphans" text:style-name="Internet_20_link" text:visited-style-name="Visited_20_Internet_20_Link">verwaisten Seiten im Wiki</text:a> aufgeräumt.</text:p>
      <text:p text:style-name="Text_20_body">Nächster Termin: 01.09.2015 (Dienstag) um 18 Uhr</text:p>
      <text:p text:style-name="Text_20_body">Ende: 20:1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themenausschuss:protokoll_themenausschuss_sitzung13_2015</dc:title>
  </office:meta>
</office:document-meta>
</file>