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14_2015"/><text:bookmark-start text:name="__RefHeading___vierzehnte-sitzung-vom-01.09.2015-ab-1842_1"/><text:bookmark-start text:name="vierzehnte-sitzung-vom-01.09.2015-ab-1842"/>Vierzehnte Sitzung vom 01.09.2015 ab 18:42<text:bookmark-end text:name="__RefHeading___vierzehnte-sitzung-vom-01.09.2015-ab-1842_1"/><text:bookmark-end text:name="vierzehnte-sitzung-vom-01.09.2015-ab-1842"/></text:h>
      <text:p text:style-name="Text_20_body">Anwesend:    Nils B., Robert N., Lukas L.<text:line-break/>
Mehr oder weniger entschuldigt:  Ann-Christin K., Lilli W., Ferid M.</text:p>
      <text:p text:style-name="Text_20_body">ToDo (bis) nächste Sitzung:</text:p>
      <text:list text:style-name="List_20_1" text:continue-numbering="false">
        <text:list-item>
          <text:p text:style-name="List_20_1_Content_First"> AKs aus Aachen nach „Abgeschlossen“ und „Weiterführen“ sortieren und „Ergebnisse“ für PR und Verschicken an FSRe sammeln</text:p>
          <text:list text:style-name="List_20_1">
            <text:list-item>
              <text:p text:style-name="List_20_1_Content"> Daraus Liste mit zu bearbeitenden AKs generieren</text:p>
            </text:list-item>
          </text:list>
        </text:list-item>
        <text:list-item>
          <text:p text:style-name="List_20_1_Content"> Abgeschlossene AKs in ein Archiv verschieben (Konzept erarbeiten)</text:p>
          <text:list text:style-name="List_20_1">
            <text:list-item>
              <text:p text:style-name="List_20_1_Content"> Vermeiden des nachträglichen Seitenverschiebens, da sonst alle Links nachbeaarbeitet werden müssen</text:p>
            </text:list-item>
            <text:list-item>
              <text:p text:style-name="List_20_1_Content"> Eventuell Zwei Linklisten mit Laufend und Abgeschlossen über eine Extraseite oder die arbeitskreise/start Seite (Aber zusätzlicher Punkt in HowTo AK Doku notwendig) </text:p>
              <text:list text:style-name="List_20_1">
                <text:list-item>
                  <text:p text:style-name="List_20_1_Content"> <text:a xlink:type="simple" xlink:href="http://www.bufata-et.de/wiki/arbeitskreise/meta_ak/linkliste_laufend" text:style-name="Internet_20_link" text:visited-style-name="Visited_20_Internet_20_Link">http://www.bufata-et.de/wiki/arbeitskreise/meta_ak/linkliste_laufend</text:a></text:p>
                </text:list-item>
                <text:list-item>
                  <text:p text:style-name="List_20_1_Content"> <text:a xlink:type="simple" xlink:href="http://www.bufata-et.de/wiki/arbeitskreise/meta_ak/linkliste_abgeschlossen" text:style-name="Internet_20_link" text:visited-style-name="Visited_20_Internet_20_Link">http://www.bufata-et.de/wiki/arbeitskreise/meta_ak/linkliste_abgeschlossen</text:a></text:p>
                </text:list-item>
                <text:list-item>
                  <text:p text:style-name="List_20_1_Content_Last"> <text:a xlink:type="simple" xlink:href="http://www.bufata-et.de/wiki/arbeitskreise/start" text:style-name="Internet_20_link" text:visited-style-name="Visited_20_Internet_20_Link">http://www.bufata-et.de/wiki/arbeitskreise/start</text:a> so solls integriert werden wenn's fertig is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'HowTo AK Doku' erstellen/überarbeiten</text:p>
          <text:list text:style-name="List_20_1">
            <text:list-item>
              <text:p text:style-name="List_20_1_Content"> Bsp unter <text:a xlink:type="simple" xlink:href="http://www.bufata-et.de/wiki/arbeitskreise/aaa_protokollvorlage/start" text:style-name="Internet_20_link" text:visited-style-name="Visited_20_Internet_20_Link">http://www.bufata-et.de/wiki/arbeitskreise/aaa_protokollvorlage/start</text:a></text:p>
            </text:list-item>
            <text:list-item>
              <text:p text:style-name="List_20_1_Content_Last"> oder zusätzlicher Punkt unter 'Organisation' und/oder 'Ablauf einer BuFaTa'</text:p>
            </text:list-item>
          </text:list>
        </text:list-item>
      </text:list>
      <text:list text:style-name="List_20_1" text:continue-numbering="false">
        <text:list-item>
          <text:p text:style-name="List_20_1_Content_First"> Kategorien wie in Media  *Wiki existent? Mit Admin klären   *&gt; Robert N.</text:p>
        </text:list-item>
        <text:list-item>
          <text:p text:style-name="List_20_1_Content"> Erstellen von Übersichtsseiten zu den Themen der kommenden BuFaTa:</text:p>
          <text:list text:style-name="List_20_1">
            <text:list-item>
              <text:p text:style-name="List_20_1_Content"> schon erledigt: Integration ausländischer Studierender</text:p>
            </text:list-item>
            <text:list-item>
              <text:p text:style-name="List_20_1_Content_Last"> fehlt noch: Vertretung Mischstudiengänge, (Englisch als Lehrsprache), Austauschplattformen (Unterrichtsmaterialien, Projekte, …)</text:p>
            </text:list-item>
          </text:list>
        </text:list-item>
      </text:list>
      <text:p text:style-name="Text_20_body">Nächster Termin: 8.09.2015 (Dienstag) um 18:30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7T07::12:25</meta:creation-date>
    <dc:creator>Generated</dc:creator>
    <dc:date>2026-07-07T07::12:25</dc:date>
    <dc:language>en-US</dc:language>
    <meta:editing-cycles>1</meta:editing-cycles>
    <meta:editing-duration>PT0S</meta:editing-duration>
    <dc:title>organe:themenausschuss:protokoll_themenausschuss_sitzung14_2015</dc:title>
  </office:meta>
</office:document-meta>
</file>