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5_2015"/><text:bookmark-start text:name="__RefHeading___fuenfzehnte-sitzung-vom-08.09.2015-ab-1855_1"/><text:bookmark-start text:name="fuenfzehnte-sitzung-vom-08.09.2015-ab-1855"/>Fünfzehnte Sitzung vom 08.09.2015 ab 18:55<text:bookmark-end text:name="__RefHeading___fuenfzehnte-sitzung-vom-08.09.2015-ab-1855_1"/><text:bookmark-end text:name="fuenfzehnte-sitzung-vom-08.09.2015-ab-1855"/></text:h>
      <text:p text:style-name="Text_20_body">Anwesend:  Nils B., Robert N., Ferid M<text:line-break/>
Mehr oder weniger entschuldigt: Ann-Christin K., Lilli W., Lukas L.</text:p>
      <text:list text:style-name="List_20_1" text:continue-numbering="false">
        <text:list-item>
          <text:p text:style-name="List_20_1_Content_First"> Einteilung der Arbeitskreise aus Aachen abgeschlossen</text:p>
        </text:list-item>
        <text:list-item>
          <text:p text:style-name="List_20_1_Content"> Fachschaftspartys: Abgeschlossen, da gute Überssicht erstellt worden ist. Hier muss nur darauf geachtet werden ,dass Fachschaften ihre Infos/Materialien aktualisieren</text:p>
        </text:list-item>
        <text:list-item>
          <text:p text:style-name="List_20_1_Content"> Ingenieure und Gesellschaft/Interessen: Interessen sind zunächst einmal gesammelt worden, daraus könnten sich jedoch weitere AK-Themen ergeben</text:p>
        </text:list-item>
        <text:list-item>
          <text:p text:style-name="List_20_1_Content"> Digitalisierung in seiner jetzigen Form</text:p>
        </text:list-item>
        <text:list-item>
          <text:p text:style-name="List_20_1_Content"> IuG Einfluss: Es wurde sich über verschiedene Einflussmöglichkeiten </text:p>
        </text:list-item>
        <text:list-item>
          <text:p text:style-name="List_20_1_Content"> Eignungsfeststellungsprüfung → Bachelor-Teil mit Stellungnahme abgeschlossen</text:p>
        </text:list-item>
        <text:list-item>
          <text:p text:style-name="List_20_1_Content"> soll in Emden wieder statt finden</text:p>
        </text:list-item>
        <text:list-item>
          <text:p text:style-name="List_20_1_Content"> BuFaTa Orga (Materialien und Tipps für die nächste BuFaTa)</text:p>
        </text:list-item>
        <text:list-item>
          <text:p text:style-name="List_20_1_Content"> Erstsemestereinführung: „Leider“ als typischer NeulingsAK immer gern gesehen ;)</text:p>
        </text:list-item>
        <text:list-item>
          <text:p text:style-name="List_20_1_Content"> ELAB: Der AK könnte weiter nach gemeinsamen Projekten Ausschau halten und langfristige Probleme diskutieren</text:p>
        </text:list-item>
        <text:list-item>
          <text:p text:style-name="List_20_1_Content"> Kopien Rechtssicherheit: Für die weitere Ausarbeitung der Stellungnahme muss der AK nochmals tagen</text:p>
        </text:list-item>
        <text:list-item>
          <text:p text:style-name="List_20_1_Content"> ET- Abbrecher-Quote: kurzes Aufarbeiten des letzten Protokolls → Übersichts-Seite ist noch komplett „leer“ (nur Template Daten), von da aus z.B. konkrete Maßnahmen beschreiben (für Hand-Outs o.a. Materialien) oder Lücken füllen</text:p>
        </text:list-item>
        <text:list-item>
          <text:p text:style-name="List_20_1_Content"> Digitale Zukunft → Workshop: Ergänzung um z.B. praktischen Verschlüsselungsworkshop </text:p>
        </text:list-item>
        <text:list-item>
          <text:p text:style-name="List_20_1_Content"> Eignungsfeststellungsprüfung → Master-Teil muss noch Stellungnahme überarbeiten</text:p>
          <text:list text:style-name="List_20_1">
            <text:list-item>
              <text:p text:style-name="List_20_1_Content"> Vorschlag aus IuG/ Interesse:  AK Umwelt</text:p>
            </text:list-item>
            <text:list-item>
              <text:p text:style-name="List_20_1_Content"> Rekrutierung: Ideensammlung sollte scheinbar noch weiter verbessert/optimiert werden</text:p>
            </text:list-item>
            <text:list-item>
              <text:p text:style-name="List_20_1_Content"> CyptoParty/Datensicherheit (u.a. Vorschlag aus IuG Einfluss)</text:p>
            </text:list-item>
            <text:list-item>
              <text:p text:style-name="List_20_1_Content"> MetaAK: </text:p>
            </text:list-item>
          </text:list>
        </text:list-item>
        <text:list-item>
          <text:p text:style-name="List_20_1_Content"> unbekannt</text:p>
          <text:list text:style-name="List_20_1">
            <text:list-item>
              <text:p text:style-name="List_20_1_Content_Last"> IuG Maßnahmen: Protokoll im Wiki quasi nicht vorhand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Ggf. eigene Semesterbericht-Pflege-Zeit auf den Tagungen einführen? Dort könnten Fachschaften auch ihre Partys und weitere Angaben im Wiki aktualis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1::00:45</meta:creation-date>
    <dc:creator>Generated</dc:creator>
    <dc:date>2026-06-11T11::00:45</dc:date>
    <dc:language>en-US</dc:language>
    <meta:editing-cycles>1</meta:editing-cycles>
    <meta:editing-duration>PT0S</meta:editing-duration>
    <dc:title>organe:themenausschuss:protokoll_themenausschuss_sitzung15_2015</dc:title>
  </office:meta>
</office:document-meta>
</file>