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themenausschuss:protokoll_themenausschuss_sitzung1_2016"/>Erste Sitzung vom 28.01.2016 ab 19:19
Anwesend:  Robert N., Ferid M
Entschuldigt: Nils B., Lukas L., Ann-Christin K</text:p>
      <text:h text:style-name="Heading_20_3" text:outline-level="3"><text:bookmark-start text:name="__RefHeading___aktueller-stand_1"/><text:bookmark-start text:name="aktueller-stand"/>Aktueller Stand<text:bookmark-end text:name="__RefHeading___aktueller-stand_1"/><text:bookmark-end text:name="aktueller-stand"/></text:h>
      <text:p text:style-name="Text_20_body">Themen</text:p>
      <text:p text:style-name="Text_20_body">Vorbereitung der nächsten Sitzungen</text:p>
      <text:list text:style-name="List_20_1" text:continue-numbering="false">
        <text:list-item>
          <text:p text:style-name="List_20_1_Content_First"> Erstellung einer Übersicht der Arbeiten des Themenausschusses</text:p>
          <text:list text:style-name="List_20_1">
            <text:list-item>
              <text:p text:style-name="List_20_1_Content"> Studieren Ohne Sprachbarrieren - S.O.S.</text:p>
              <text:list text:style-name="List_20_1">
                <text:list-item>
                  <text:p text:style-name="List_20_1_Content"> Robert würde das gerne ausbauen und deutschlandweit bekannt machen &amp; einführen</text:p>
                </text:list-item>
                <text:list-item>
                  <text:p text:style-name="List_20_1_Content"> Fragen:</text:p>
                  <text:list text:style-name="List_20_1">
                    <text:list-item>
                      <text:p text:style-name="List_20_1_Content"> sind vor allem Unis betroffen oder auch FHs?</text:p>
                    </text:list-item>
                    <text:list-item>
                      <text:p text:style-name="List_20_1_Content"> und ist der englisch-sprachige Master ebenfall ein Schwerpunkt?</text:p>
                    </text:list-item>
                    <text:list-item>
                      <text:p text:style-name="List_20_1_Content"> Vorschlag Ferid: Kleiner Fragenkatalog, der von BuFaTa Fachschaften ausgefüllt werden soll. Ggf. Fragen an Prüfungsamt inbegriffen</text:p>
                      <text:list text:style-name="List_20_1">
                        <text:list-item>
                          <text:p text:style-name="List_20_1_Content"> Meinungsbild schaffen</text:p>
                        </text:list-item>
                        <text:list-item>
                          <text:p text:style-name="List_20_1_Content"> muss vor der BuFaTa bearbeitet werde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Interessante Themen der letzten BuFaTa herausarbeiten:</text:p>
          <text:list text:style-name="List_20_1">
            <text:list-item>
              <text:p text:style-name="List_20_1_Content"> Alle Themen die in Fachschaften diskutiert werden sollten, können per Erinnerungsmail hervorgehoben werden</text:p>
              <text:list text:style-name="List_20_1">
                <text:list-item>
                  <text:p text:style-name="List_20_1_Content"> Oberstufenmathematik</text:p>
                </text:list-item>
                <text:list-item>
                  <text:p text:style-name="List_20_1_Content"> S.O.S. plus Fragebogen</text:p>
                </text:list-item>
                <text:list-item>
                  <text:p text:style-name="List_20_1_Content"> Verfügbarkeit von Normen an den HS</text:p>
                </text:list-item>
                <text:list-item>
                  <text:p text:style-name="List_20_1_Content"> ET-Abbrecherquote Zahlen der Unis</text:p>
                </text:list-item>
                <text:list-item>
                  <text:p text:style-name="List_20_1_Content"> Hinweis auf AK Wissen: Fachschaftsparty (kommende Sommer-Partys der FSen), Rekrutierung, Erstsemestereinführung, Fachschaftsservices,…</text:p>
                </text:list-item>
                <text:list-item>
                  <text:p text:style-name="List_20_1_Content"> Praktische Anteile im Ing-Studium Umfrage</text:p>
                </text:list-item>
                <text:list-item/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ELAB Verteiler anschreiben/organisieren</text:p>
          <text:list text:style-name="List_20_1">
            <text:list-item>
              <text:p text:style-name="List_20_1_Content"> bufata-elab(@t)fs-etit(d0t)de (Thomas (Darmstadt) sollte das wissen)</text:p>
            </text:list-item>
          </text:list>
        </text:list-item>
        <text:list-item>
          <text:p text:style-name="List_20_1_Content"> Semesterticket fragen klären:</text:p>
          <text:list text:style-name="List_20_1">
            <text:list-item>
              <text:p text:style-name="List_20_1_Content"> Juristische Fragen bezüglich Semestertickets, die mehrere Verkehrsbetriebe einschließen sollen, klären.</text:p>
            </text:list-item>
            <text:list-item>
              <text:p text:style-name="List_20_1_Content"> Informationen von weiteren Hochschulen sollen VOR der nächsten Tagung gesammelt werden.</text:p>
            </text:list-item>
          </text:list>
        </text:list-item>
        <text:list-item>
          <text:p text:style-name="List_20_1_Content_Last"> Admins suchen</text:p>
        </text:list-item>
      </text:list>
      <text:p text:style-name="Text_20_body">Generalsekretär:</text:p>
      <text:list text:style-name="List_20_1" text:continue-numbering="false">
        <text:list-item>
          <text:p text:style-name="List_20_1_Content_First"> Facebook Präsenzen der FSRe zusammen suchen.</text:p>
        </text:list-item>
        <text:list-item>
          <text:p text:style-name="List_20_1_Content_Last"> VDE Abgeordneten einladen</text:p>
        </text:list-item>
      </text:list>
      <text:p text:style-name="Text_20_body">      Verteiler für Themenvorschläge einrichten: themen@bufata-et.de  (Soll ferid@fsr-eti.de geleitet werd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09:04</meta:creation-date>
    <dc:creator>Generated</dc:creator>
    <dc:date>2025-06-15T09::09:04</dc:date>
    <dc:language>en-US</dc:language>
    <meta:editing-cycles>1</meta:editing-cycles>
    <meta:editing-duration>PT0S</meta:editing-duration>
    <dc:title>organe:themenausschuss:protokoll_themenausschuss_sitzung1_2016</dc:title>
  </office:meta>
</office:document-meta>
</file>