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2_2018"/><text:bookmark-start text:name="__RefHeading___themenausschusssitzung-vom-22.2.2018_1"/><text:bookmark-start text:name="themenausschusssitzung-vom-22.2.2018"/>22. Themenausschusssitzung vom 22.2.2018<text:bookmark-end text:name="__RefHeading___themenausschusssitzung-vom-22.2.2018_1"/><text:bookmark-end text:name="themenausschusssitzung-vom-22.2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Anton (TH Nürnberg), Markus (HM), Nils (RWTH), Robert (Alumnus)</text:p>
      <text:p text:style-name="Text_20_body">Mehr oder weniger entschuldigt: Anne (Emden/Leer)</text:p>
      <text:p text:style-name="Text_20_body">Beginn: 18:11 Uhr
Ende: 22:15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ToDo's für den TA</text:p>
      <text:list text:style-name="List_20_1" text:continue-numbering="false">
        <text:list-item>
          <text:p text:style-name="List_20_1_Content_First"> AK-Auswahl auch die Leiter-Verfügbarkeit mit einbeziehen</text:p>
        </text:list-item>
        <text:list-item>
          <text:p text:style-name="List_20_1_Content"> Bei AKs ohne Protokoll oder mit mageren Protokollen kennzeichen und dies erwähnen</text:p>
        </text:list-item>
        <text:list-item>
          <text:p text:style-name="List_20_1_Content"> Leitung verbessern (…????)</text:p>
        </text:list-item>
        <text:list-item>
          <text:p text:style-name="List_20_1_Content"> kein AK ohne vorbestimmten AK vor der Tagung? –&gt; will der TA nicht</text:p>
        </text:list-item>
        <text:list-item>
          <text:p text:style-name="List_20_1_Content"> Intro zur AK Leitung für alle im Plenum</text:p>
        </text:list-item>
        <text:list-item>
          <text:p text:style-name="List_20_1_Content"> wenn Aufgabenstellung durch vorherigen AK vorgegeben, direkt nochmal nennen</text:p>
        </text:list-item>
        <text:list-item>
          <text:p text:style-name="List_20_1_Content"> Hinweis an TA: Notenvergabe Abschlussarbeiten Protokoll Ulm (fand nicht statt), und generelle Zielsetzung nicht klar erkennbar</text:p>
          <text:list text:style-name="List_20_1">
            <text:list-item>
              <text:p text:style-name="List_20_1_Content"> s. direkt nochmal nennen</text:p>
            </text:list-item>
            <text:list-item>
              <text:p text:style-name="List_20_1_Content"> Robert: Aufgabe sollte konkret sein, Handreichungen zu erstellen und „offiziell“ zu verabschieden und zu verbreiten</text:p>
            </text:list-item>
          </text:list>
        </text:list-item>
        <text:list-item>
          <text:p text:style-name="List_20_1_Content"> Positiv: Vorbereitungssemester, Uniwechsel</text:p>
        </text:list-item>
        <text:list-item>
          <text:p text:style-name="List_20_1_Content"> evtl. Einsteiger/Austausch-AKs nur noch 1x im Jahr anbieten –&gt; Oder in die kurzen AK Slots verschieben</text:p>
        </text:list-item>
        <text:list-item>
          <text:p text:style-name="List_20_1_Content"> Akkreditierung</text:p>
        </text:list-item>
        <text:list-item>
          <text:p text:style-name="List_20_1_Content"> Trennen nach Einführung und Spezialthemen</text:p>
        </text:list-item>
        <text:list-item>
          <text:p text:style-name="List_20_1_Content_Last"> AK Finanzen –&gt; Austausch AK umbauen/neuen Austauch AK über Förder-Fachschafts-Vereine</text:p>
        </text:list-item>
      </text:list>
      <text:h text:style-name="Heading_20_2" text:outline-level="2"><text:bookmark-start text:name="__RefHeading___top-1-themenauswahl-fuer-82.-bufata_4"/><text:bookmark-start text:name="top-1-themenauswahl-fuer-82.-bufata"/>TOP 1 Themenauswahl für 82. BuFaTa<text:bookmark-end text:name="__RefHeading___top-1-themenauswahl-fuer-82.-bufata_4"/><text:bookmark-end text:name="top-1-themenauswahl-fuer-82.-bufata"/></text:h>
      <text:list text:style-name="List_20_1" text:continue-numbering="false">
        <text:list-item>
          <text:p text:style-name="List_20_1_Content_First"> Bei der BuFaTa in Dresden werden wir kurze AK-Slots probieren - dies sollten wir berücksichtigen!</text:p>
        </text:list-item>
        <text:list-item>
          <text:p text:style-name="List_20_1_Content"> Grundsätzlich möchten wir den Fokus auf die Themenauswahl für die kommende Tagung legen</text:p>
          <text:list text:style-name="List_20_1">
            <text:list-item>
              <text:p text:style-name="List_20_1_Content"> Dabei möchten wir nichtsdestotrotz die alten Arbeitskreise begutachten</text:p>
            </text:list-item>
            <text:list-item>
              <text:p text:style-name="List_20_1_Content"> allerdings soll keine tiefgreifende Verbesserung der Protokolle vorgenommen werden</text:p>
            </text:list-item>
          </text:list>
        </text:list-item>
        <text:list-item>
          <text:p text:style-name="List_20_1_Content"> Ziel ist es, dieses Mal früher die Liste der Arbeitskreise fertigstellen zu können</text:p>
          <text:list text:style-name="List_20_1">
            <text:list-item>
              <text:p text:style-name="List_20_1_Content"> d.h. auch, dass wir dieses Mal verstärkt Energie darauf verwenden sollten passende Arbeitskreisleiter zu finden</text:p>
            </text:list-item>
            <text:list-item>
              <text:p text:style-name="List_20_1_Content"> Ziele für AKs könnte man auch den AK Leitern etwas stärker vorgeben</text:p>
            </text:list-item>
          </text:list>
        </text:list-item>
        <text:list-item>
          <text:p text:style-name="List_20_1_Content"> Sofern auf dem Plenum Themen vorgeschlagen werden, die wir bis dato nicht vorgesehen hatten, wollen wir das Plenum abstimmen lassen</text:p>
          <text:list text:style-name="List_20_1">
            <text:list-item>
              <text:p text:style-name="List_20_1_Content"> Dem Plenum möchten wir mitgeben, dass wir teils schlechte Erfahrungen mit nicht vorbereitenden Arbeitskreisen gemacht haben</text:p>
            </text:list-item>
            <text:list-item>
              <text:p text:style-name="List_20_1_Content"> Ohne die Zustimmung des Plenums sollen die Arbeitskreise nicht offiziell angeboten werden</text:p>
            </text:list-item>
            <text:list-item>
              <text:p text:style-name="List_20_1_Content_Last"> Ausnahme bieten demnach vermutlich Themen, die kurzfristig akut werden (Beispiel aus der jüngeren Vergangenheit „VG Wort“) </text:p>
            </text:list-item>
          </text:list>
        </text:list-item>
      </text:list>
      <text:h text:style-name="Heading_20_4" text:outline-level="4"><text:bookmark-start text:name="__RefHeading___neue-aks_5"/><text:bookmark-start text:name="neue-aks"/>Neue AKs:<text:bookmark-end text:name="__RefHeading___neue-aks_5"/><text:bookmark-end text:name="neue-aks"/></text:h>
      <text:p text:style-name="Text_20_body">Mal bei den anderen BuFaTas schauen, was diese gerade behandeln.</text:p>
      <text:list text:style-name="List_20_1" text:continue-numbering="false">
        <text:list-item>
          <text:p text:style-name="List_20_1_Content_First"> Wunsch-AK von Tobias Cord-Landwehr:</text:p>
          <text:list text:style-name="List_20_1">
            <text:list-item>
              <text:p text:style-name="List_20_1_Content"> AK zu Anwesenheit in Veranstaltungen und möglichen Maßnahmen zur Förderung</text:p>
            </text:list-item>
            <text:list-item>
              <text:p text:style-name="List_20_1_Content"> Anwesenheitspflicht?</text:p>
            </text:list-item>
            <text:list-item>
              <text:p text:style-name="List_20_1_Content"> vorher LuLK lesen!! (Lehr- und Lernkonzepte)</text:p>
            </text:list-item>
          </text:list>
        </text:list-item>
        <text:list-item>
          <text:p text:style-name="List_20_1_Content"> von Markus: </text:p>
          <text:list text:style-name="List_20_1">
            <text:list-item>
              <text:p text:style-name="List_20_1_Content"> Forschen in Deutschland: </text:p>
              <text:list text:style-name="List_20_1">
                <text:list-item>
                  <text:p text:style-name="List_20_1_Content"> Kritik am Drittmittelsystem</text:p>
                </text:list-item>
                <text:list-item>
                  <text:p text:style-name="List_20_1_Content"> Peer-Review</text:p>
                </text:list-item>
                <text:list-item>
                  <text:p text:style-name="List_20_1_Content"> Impact Factor</text:p>
                </text:list-item>
                <text:list-item>
                  <text:p text:style-name="List_20_1_Content"> Kettenbefristung</text:p>
                </text:list-item>
                <text:list-item>
                  <text:p text:style-name="List_20_1_Content"> Plagiatsoftware </text:p>
                </text:list-item>
                <text:list-item>
                  <text:p text:style-name="List_20_1_Content"> Anwendungsforschung → überhaupt Forschung?</text:p>
                </text:list-item>
                <text:list-item>
                  <text:p text:style-name="List_20_1_Content"> BA/MA Abschlussarbeit → Schöpfungshöhe, Praxisbezug</text:p>
                </text:list-item>
              </text:list>
            </text:list-item>
            <text:list-item>
              <text:p text:style-name="List_20_1_Content_Last"> Vereinsgründung / Finanzen</text:p>
            </text:list-item>
          </text:list>
        </text:list-item>
      </text:list>
      <text:list text:style-name="List_20_1" text:continue-numbering="false">
        <text:list-item>
          <text:p text:style-name="List_20_1_Content_First"> AK's für Dresden AK 1.1  und AK 1.2 (beides sind kurze 90 Minuten Slots)</text:p>
        </text:list-item>
        <text:list-item>
          <text:p text:style-name="List_20_1_Content"> Einführung für BuFaTa Neulinge</text:p>
        </text:list-item>
        <text:list-item>
          <text:p text:style-name="List_20_1_Content"> in AK 1.1</text:p>
        </text:list-item>
        <text:list-item>
          <text:p text:style-name="List_20_1_Content"> vor dem Eröffnungsplenum</text:p>
        </text:list-item>
        <text:list-item>
          <text:p text:style-name="List_20_1_Content">  in einer Pause des Eröffnungsplenums</text:p>
        </text:list-item>
        <text:list-item>
          <text:p text:style-name="List_20_1_Content"> Einführung für AK Leiter</text:p>
        </text:list-item>
        <text:list-item>
          <text:p text:style-name="List_20_1_Content_Last"> FS Party's, FS Probleme, Lehr &amp; Lehrkonzepte, Rekrutierung, FS Services</text:p>
        </text:list-item>
      </text:list>
      <text:p text:style-name="Text_20_body">Es gab keine nennenswerten Informationen, beim Feedback, die uns betreffen.</text:p>
      <text:h text:style-name="Heading_20_2" text:outline-level="2"><text:bookmark-start text:name="__RefHeading___top-2-aufarbeiten-der-arbeitskreise_6"/><text:bookmark-start text:name="top-2-aufarbeiten-der-arbeitskreise"/>TOP 2 Aufarbeiten der Arbeitskreise<text:bookmark-end text:name="__RefHeading___top-2-aufarbeiten-der-arbeitskreise_6"/><text:bookmark-end text:name="top-2-aufarbeiten-der-arbeitskreise"/></text:h>
      <text:p text:style-name="Text_20_body"><text:a xlink:type="simple" xlink:href="https://wiki.bufata-et.de/tagungen/2017-wise-hm/arbeitskreise" text:style-name="Internet_20_link" text:visited-style-name="Visited_20_Internet_20_Link">Übersicht aller Arbeiskreise in München</text:a></text:p>
      <text:p text:style-name="Text_20_body">AKs reviewen und gleich Gedanken dazu notieren:</text:p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en</text:p>
        </text:list-item>
      </text:list>
      <text:p text:style-name="Text_20_body">AK1 Robert, insbesondere</text:p>
      <text:list text:style-name="List_20_1" text:continue-numbering="false">
        <text:list-item>
          <text:p text:style-name="List_20_1_Content_First"> Technikfolgenabschätzung</text:p>
        </text:list-item>
        <text:list-item>
          <text:p text:style-name="List_20_1_Content"> Notenvergabe Klausuren</text:p>
        </text:list-item>
        <text:list-item>
          <text:p text:style-name="List_20_1_Content_Last"> Notenvergabe Abschlussarbeiten</text:p>
        </text:list-item>
      </text:list>
      <text:list text:style-name="List_20_1" text:continue-numbering="false">
        <text:list-item>
          <text:p text:style-name="List_20_1_Content_First"> Nils AK 2 </text:p>
        </text:list-item>
        <text:list-item>
          <text:p text:style-name="List_20_1_Content"> Markus AK 3</text:p>
        </text:list-item>
        <text:list-item>
          <text:p text:style-name="List_20_1_Content_Last"> Anton AK 4</text:p>
        </text:list-item>
      </text:list>
      <text:h text:style-name="Heading_20_3" text:outline-level="3"><text:bookmark-start text:name="__RefHeading___todos_7"/><text:bookmark-start text:name="todos"/>ToDos<text:bookmark-end text:name="__RefHeading___todos_7"/><text:bookmark-end text:name="todos"/></text:h>
      <text:list text:style-name="List_20_1" text:continue-numbering="false">
        <text:list-item>
          <text:p text:style-name="List_20_1_Content_First"> Einladungsmail überarbeiten</text:p>
          <text:list text:style-name="List_20_1">
            <text:list-item>
              <text:p text:style-name="List_20_1_Content"> Marika wg. Uniwechsel</text:p>
            </text:list-item>
            <text:list-item>
              <text:p text:style-name="List_20_1_Content"> Markus HM  weg. Einführung neuer Studiengänge</text:p>
            </text:list-item>
            <text:list-item>
              <text:p text:style-name="List_20_1_Content"> Abbrecher Quote: Übersichtsseite überarbeiten</text:p>
            </text:list-item>
            <text:list-item>
              <text:p text:style-name="List_20_1_Content"> Markus P. anfragen wegen Ing. und Gesellschaft</text:p>
            </text:list-item>
            <text:list-item>
              <text:p text:style-name="List_20_1_Content"> HoPo ggf. 2 Unterseiten machen oder aufsplitten: lokal ↔ regional ↔ überregional?</text:p>
            </text:list-item>
            <text:list-item>
              <text:p text:style-name="List_20_1_Content"> Ermöglichung Gesellschaftlicher Mitbestimmung soll ggf. auch eine eigene Seite bekommen</text:p>
            </text:list-item>
            <text:list-item>
              <text:p text:style-name="List_20_1_Content_Last"> Anton: Stellt kurz die aktuelle Situation der VG Wort im Anfangsplenum vor.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"> Tracks, ggf. mehre Tracks pro Thema</text:p>
          <text:list text:style-name="Numbering_20_1">
            <text:list-item>
              <text:p text:style-name="Numbering_20_1_Content"> Hochschul Politik</text:p>
            </text:list-item>
            <text:list-item>
              <text:p text:style-name="Numbering_20_1_Content"> Politik</text:p>
            </text:list-item>
            <text:list-item>
              <text:p text:style-name="Numbering_20_1_Content"> Ingenieure und Gesellschaft / Gesellschaftsfragen</text:p>
            </text:list-item>
            <text:list-item>
              <text:p text:style-name="Numbering_20_1_Content"> Technik</text:p>
            </text:list-item>
            <text:list-item>
              <text:p text:style-name="Numbering_20_1_Content"> Studienablauf / Studium allgemein</text:p>
            </text:list-item>
            <text:list-item>
              <text:p text:style-name="Numbering_20_1_Content"> Lehre</text:p>
            </text:list-item>
            <text:list-item>
              <text:p text:style-name="Numbering_20_1_Content_Last"> Fachschaftsarbei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 Themen für AKs sammeln - Rundmail anpassen und losschicken <text:a xlink:type="simple" xlink:href="https://docs.google.com/document/d/1ZuZ7soz4ShpCWp6BERA8I8OU0fkv1d0HtYS-khAn4rM/edit?usp=sharing" text:style-name="Internet_20_link" text:visited-style-name="Visited_20_Internet_20_Link">https://docs.google.com/document/d/1ZuZ7soz4ShpCWp6BERA8I8OU0fkv1d0HtYS-khAn4rM/edit?usp=sharing</text:a>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h text:style-name="Heading_20_2" text:outline-level="2"><text:bookmark-start text:name="__RefHeading___top-3-terminplan-und-todo-s_8"/><text:bookmark-start text:name="top-3-terminplan-und-todo-s"/>TOP 3 Terminplan und ToDo's<text:bookmark-end text:name="__RefHeading___top-3-terminplan-und-todo-s_8"/><text:bookmark-end text:name="top-3-terminplan-und-todo-s"/></text:h>
      <text:p text:style-name="Text_20_body">* 4 Wochen vor der Tagung:</text:p>
      <text:list text:style-name="List_20_1" text:continue-numbering="false">
        <text:list-item>
          <text:p text:style-name="List_20_1_Content_First"> Themenmail</text:p>
        </text:list-item>
        <text:list-item>
          <text:p text:style-name="List_20_1_Content_Last"> Nachfrage nach neuen Themen</text:p>
        </text:list-item>
      </text:list>
      <text:p text:style-name="Text_20_body">* Wiki Einträge für Tagung vorber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8:39</meta:creation-date>
    <dc:creator>Generated</dc:creator>
    <dc:date>2025-06-16T05::08:39</dc:date>
    <dc:language>en-US</dc:language>
    <meta:editing-cycles>1</meta:editing-cycles>
    <meta:editing-duration>PT0S</meta:editing-duration>
    <dc:title>organe:themenausschuss:protokoll_themenausschuss_sitzung22_2018</dc:title>
  </office:meta>
</office:document-meta>
</file>