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3_2018"/><text:bookmark-start text:name="__RefHeading___themenausschusssitzung-vom-17.04.2018_1"/><text:bookmark-start text:name="themenausschusssitzung-vom-17.04.2018"/>23. Themenausschusssitzung vom 17.04.2018<text:bookmark-end text:name="__RefHeading___themenausschusssitzung-vom-17.04.2018_1"/><text:bookmark-end text:name="themenausschusssitzung-vom-17.04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, Markus (HM), Nils (RWTH), Robert (Alumnus)</text:p>
      <text:p text:style-name="Text_20_body">Mehr oder weniger entschuldigt: Anton (TH Nürnberg), Anne (Emden/Leer)</text:p>
      <text:p text:style-name="Text_20_body">Beginn: 18:
Ende: 19: Uhr</text:p>
      <text:h text:style-name="Heading_20_2" text:outline-level="2"><text:bookmark-start text:name="__RefHeading___top-1-bericht-nils-metafa_3"/><text:bookmark-start text:name="top-1-bericht-nils-metafa"/>TOP 1 Bericht Nils MeTaFa<text:bookmark-end text:name="__RefHeading___top-1-bericht-nils-metafa_3"/><text:bookmark-end text:name="top-1-bericht-nils-metafa"/></text:h>
      <text:list text:style-name="List_20_1" text:continue-numbering="false">
        <text:list-item>
          <text:p text:style-name="List_20_1_Content_First"> MeTaFa Aachen hat Ende März stattgefunden</text:p>
          <text:list text:style-name="List_20_1">
            <text:list-item>
              <text:p text:style-name="List_20_1_Content_Last"> Die verschiedenen Tagungen haben vor allem ihre verschiedenen Positionspapiere vorgestellt</text:p>
            </text:list-item>
          </text:list>
        </text:list-item>
      </text:list>
      <text:h text:style-name="Heading_20_2" text:outline-level="2"><text:bookmark-start text:name="__RefHeading___top-2-themenauswahl-fuer-82.-bufata_4"/><text:bookmark-start text:name="top-2-themenauswahl-fuer-82.-bufata"/>TOP 2 Themenauswahl für 82. BuFaTa<text:bookmark-end text:name="__RefHeading___top-2-themenauswahl-fuer-82.-bufata_4"/><text:bookmark-end text:name="top-2-themenauswahl-fuer-82.-bufata"/></text:h>
      <text:list text:style-name="List_20_1" text:continue-numbering="false">
        <text:list-item>
          <text:p text:style-name="LastListParagraph_List_20_1_Content_First"> Generelle Hinweise für die Themenauswahl im alten Protokoll der <text:a xlink:type="simple" xlink:href="https://wiki.bufata-et.de/organe/themenausschuss/protokoll_themenausschuss_sitzung22_2018" text:style-name="Internet_20_link" text:visited-style-name="Visited_20_Internet_20_Link">22. Sitzung</text:a> </text:p>
        </text:list-item>
      </text:list>
      <text:h text:style-name="Heading_20_4" text:outline-level="4"><text:bookmark-start text:name="__RefHeading___neue-aks_5"/><text:bookmark-start text:name="neue-aks"/>Neue AKs:<text:bookmark-end text:name="__RefHeading___neue-aks_5"/><text:bookmark-end text:name="neue-aks"/></text:h>
      <text:p text:style-name="Text_20_body">Mal bei den anderen BuFaTas schauen, was diese gerade behandeln.</text:p>
      <text:list text:style-name="List_20_1" text:continue-numbering="false">
        <text:list-item>
          <text:p text:style-name="List_20_1_Content_First"> Wunsch-AK von Tobias Cord-Landwehr:</text:p>
          <text:list text:style-name="List_20_1">
            <text:list-item>
              <text:p text:style-name="List_20_1_Content"> AK zu Anwesenheit in Veranstaltungen und möglichen Maßnahmen zur Förderung</text:p>
            </text:list-item>
            <text:list-item>
              <text:p text:style-name="List_20_1_Content"> Anwesenheitspflicht?</text:p>
            </text:list-item>
            <text:list-item>
              <text:p text:style-name="List_20_1_Content"> vorher LuLK lesen!! (Lehr- und Lernkonzepte)</text:p>
            </text:list-item>
          </text:list>
        </text:list-item>
        <text:list-item>
          <text:p text:style-name="List_20_1_Content"> von Markus: </text:p>
          <text:list text:style-name="List_20_1">
            <text:list-item>
              <text:p text:style-name="List_20_1_Content"> Forschen in Deutschland: </text:p>
              <text:list text:style-name="List_20_1">
                <text:list-item>
                  <text:p text:style-name="List_20_1_Content"> Kritik am Drittmittelsystem</text:p>
                </text:list-item>
                <text:list-item>
                  <text:p text:style-name="List_20_1_Content"> Peer-Review</text:p>
                </text:list-item>
                <text:list-item>
                  <text:p text:style-name="List_20_1_Content"> Impact Factor</text:p>
                </text:list-item>
                <text:list-item>
                  <text:p text:style-name="List_20_1_Content"> Kettenbefristung</text:p>
                </text:list-item>
                <text:list-item>
                  <text:p text:style-name="List_20_1_Content"> Plagiatsoftware </text:p>
                </text:list-item>
                <text:list-item>
                  <text:p text:style-name="List_20_1_Content"> Anwendungsforschung → überhaupt Forschung?</text:p>
                </text:list-item>
                <text:list-item>
                  <text:p text:style-name="List_20_1_Content"> BA/MA Abschlussarbeit → Schöpfungshöhe, Praxisbezug</text:p>
                </text:list-item>
              </text:list>
            </text:list-item>
          </text:list>
        </text:list-item>
        <text:list-item>
          <text:p text:style-name="List_20_1_Content"> IuG: Erkennen von FakeNews (wurde in Wien schonmal aufgelistet, aber nicht behandelt)</text:p>
        </text:list-item>
        <text:list-item>
          <text:p text:style-name="List_20_1_Content_Last"> Vereinsgründung / Finanzen</text:p>
        </text:list-item>
      </text:list>
      <text:list text:style-name="List_20_1" text:continue-numbering="false">
        <text:list-item>
          <text:p text:style-name="List_20_1_Content_First"> AK's für Dresden AK 1.1  und AK 1.2 (beides sind kurze 90 Minuten Slots)</text:p>
        </text:list-item>
        <text:list-item>
          <text:p text:style-name="List_20_1_Content"> Einführung für BuFaTa Neulinge</text:p>
        </text:list-item>
        <text:list-item>
          <text:p text:style-name="List_20_1_Content"> in AK 1.1</text:p>
        </text:list-item>
        <text:list-item>
          <text:p text:style-name="List_20_1_Content"> vor dem Eröffnungsplenum</text:p>
        </text:list-item>
        <text:list-item>
          <text:p text:style-name="List_20_1_Content">  in einer Pause des Eröffnungsplenums</text:p>
        </text:list-item>
        <text:list-item>
          <text:p text:style-name="List_20_1_Content"> Einführung für AK Leiter</text:p>
        </text:list-item>
        <text:list-item>
          <text:p text:style-name="List_20_1_Content_Last"> FS Party's, FS Probleme, Lehr &amp; Lehrkonzepte, Rekrutierung, FS Services</text:p>
        </text:list-item>
      </text:list>
      <text:p text:style-name="Text_20_body">Es gab keine nennenswerten Informationen, beim Feedback, die uns betreffen.</text:p>
      <text:list text:style-name="List_20_1" text:continue-numbering="false">
        <text:list-item>
          <text:p text:style-name="List_20_1_Content_First"> AK von Anton</text:p>
          <text:list text:style-name="List_20_1">
            <text:list-item>
              <text:p text:style-name="List_20_1_Content_Last"> Einfluss der Industrie auf Lehrpläne</text:p>
            </text:list-item>
          </text:list>
        </text:list-item>
      </text:list>
      <text:h text:style-name="Heading_20_3" text:outline-level="3"><text:bookmark-start text:name="__RefHeading___explizite-vorschlaege-fuer-kurze-ak-s-82.-bufata_6"/><text:bookmark-start text:name="explizite-vorschlaege-fuer-kurze-ak-s-82.-bufata"/>Explizite Vorschläge für kurze AK's 82. BuFaTa<text:bookmark-end text:name="__RefHeading___explizite-vorschlaege-fuer-kurze-ak-s-82.-bufata_6"/><text:bookmark-end text:name="explizite-vorschlaege-fuer-kurze-ak-s-82.-bufata"/></text:h>
      <text:list text:style-name="List_20_1" text:continue-numbering="false">
        <text:list-item>
          <text:p text:style-name="List_20_1_Content_First"> Neulings-AKs: FS Party's, FS Probleme, Lehr &amp; Lehrkonzepte, Rekrutierung, FS Services</text:p>
        </text:list-item>
        <text:list-item>
          <text:p text:style-name="List_20_1_Content"> AK für BuFaTa Neulinge</text:p>
        </text:list-item>
        <text:list-item>
          <text:p text:style-name="List_20_1_Content_Last"> Kurze AK's als Einführung für sehr komplexe AK's verwenden (TR selbst bauen, Vorbereitungssemester, AK's mit langer Vorgeschichte)</text:p>
        </text:list-item>
      </text:list>
      <text:h text:style-name="Heading_20_2" text:outline-level="2"><text:bookmark-start text:name="__RefHeading___top-2-aufarbeiten-der-arbeitskreise_7"/><text:bookmark-start text:name="top-2-aufarbeiten-der-arbeitskreise"/>TOP 2 Aufarbeiten der Arbeitskreise<text:bookmark-end text:name="__RefHeading___top-2-aufarbeiten-der-arbeitskreise_7"/><text:bookmark-end text:name="top-2-aufarbeiten-der-arbeitskreise"/></text:h>
      <text:p text:style-name="Text_20_body"><text:a xlink:type="simple" xlink:href="https://wiki.bufata-et.de/tagungen/2017-wise-hm/arbeitskreise" text:style-name="Internet_20_link" text:visited-style-name="Visited_20_Internet_20_Link">Übersicht aller Arbeiskreise in München</text:a></text:p>
      <text:h text:style-name="Heading_20_2" text:outline-level="2"><text:bookmark-start text:name="__RefHeading___top-3-terminplan-und-todo-s_8"/><text:bookmark-start text:name="top-3-terminplan-und-todo-s"/>TOP 3 Terminplan und ToDo's<text:bookmark-end text:name="__RefHeading___top-3-terminplan-und-todo-s_8"/><text:bookmark-end text:name="top-3-terminplan-und-todo-s"/></text:h>
      <text:list text:style-name="List_20_1" text:continue-numbering="false">
        <text:list-item/>
      </text:list>
      <text:list text:style-name="List_20_1" text:continue-numbering="false">
        <text:list-item>
          <text:p text:style-name="List_20_1_Content_First"> 4 Wochen vor der Tagung: </text:p>
          <text:list text:style-name="List_20_1">
            <text:list-item>
              <text:p text:style-name="List_20_1_Content"> Themenmail</text:p>
            </text:list-item>
            <text:list-item>
              <text:p text:style-name="List_20_1_Content"> Nachfrage nach neuen Themen</text:p>
            </text:list-item>
          </text:list>
        </text:list-item>
        <text:list-item>
          <text:p text:style-name="List_20_1_Content_Last"> Wiki Einträge für Tagung vor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9:14</meta:creation-date>
    <dc:creator>Generated</dc:creator>
    <dc:date>2025-06-16T16::39:14</dc:date>
    <dc:language>en-US</dc:language>
    <meta:editing-cycles>1</meta:editing-cycles>
    <meta:editing-duration>PT0S</meta:editing-duration>
    <dc:title>organe:themenausschuss:protokoll_themenausschuss_sitzung23_2018</dc:title>
  </office:meta>
</office:document-meta>
</file>