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themenausschuss:protokoll_themenausschuss_sitzung24_2018"/><text:bookmark-start text:name="__RefHeading___themenausschusssitzung-vom-23.04.2018_1"/><text:bookmark-start text:name="themenausschusssitzung-vom-23.04.2018"/>24. Themenausschusssitzung vom 23.04.2018<text:bookmark-end text:name="__RefHeading___themenausschusssitzung-vom-23.04.2018_1"/><text:bookmark-end text:name="themenausschusssitzung-vom-23.04.2018"/></text:h>
      <text:h text:style-name="Heading_20_2" text:outline-level="2"><text:bookmark-start text:name="__RefHeading___formalia_2"/><text:bookmark-start text:name="formalia"/>Formalia<text:bookmark-end text:name="__RefHeading___formalia_2"/><text:bookmark-end text:name="formalia"/></text:h>
      <text:p text:style-name="Text_20_body">Anwesend: Jonas (TU Ilmenau), Nils (RWTH), Cheyenne (THI), Robert (eV), Anton (TH Nürnberg)</text:p>
      <text:p text:style-name="Text_20_body">Beginn: 19:10
Ende: 20:24 Uhr</text:p>
      <text:h text:style-name="Heading_20_2" text:outline-level="2"><text:bookmark-start text:name="__RefHeading___top-0-vorstellungrunde_3"/><text:bookmark-start text:name="top-0-vorstellungrunde"/>TOP 0 Vorstellungrunde<text:bookmark-end text:name="__RefHeading___top-0-vorstellungrunde_3"/><text:bookmark-end text:name="top-0-vorstellungrunde"/></text:h>
      <text:list text:style-name="List_20_1" text:continue-numbering="false">
        <text:list-item>
          <text:p text:style-name="List_20_1_Content_First"> Da neue Mitglieder an der TA-Sitzung teilnehmen, gibt es zu Beginn der Sitzung eine Vorstellungsrunde</text:p>
        </text:list-item>
        <text:list-item>
          <text:p text:style-name="List_20_1_Content_Last"> Neu dabei ist Cheyenne von der TH Ingolstadt</text:p>
        </text:list-item>
      </text:list>
      <text:list text:style-name="List_20_1" text:continue-numbering="false">
        <text:list-item>
          <text:p text:style-name="List_20_1_Content_First"> Nils gibt eine Zusammenfassung der Aufgaben des Themenausschusses#</text:p>
        </text:list-item>
        <text:list-item>
          <text:p text:style-name="List_20_1_Content"> Themenberatung für die nächste BuFaTa sind Kernpunkte</text:p>
        </text:list-item>
        <text:list-item>
          <text:p text:style-name="List_20_1_Content_Last"> Kurze Übersicht über die Entstehung der Themen wird gegeben (z.B. MeTaFa Inhalte)</text:p>
        </text:list-item>
      </text:list>
      <text:h text:style-name="Heading_20_2" text:outline-level="2"><text:bookmark-start text:name="__RefHeading___top-1-rueckblick-von-der-letzten-sitzung_4"/><text:bookmark-start text:name="top-1-rueckblick-von-der-letzten-sitzung"/>TOP 1 Rückblick von der letzten Sitzung<text:bookmark-end text:name="__RefHeading___top-1-rueckblick-von-der-letzten-sitzung_4"/><text:bookmark-end text:name="top-1-rueckblick-von-der-letzten-sitzung"/></text:h>
      <text:p text:style-name="Preformatted_20_Text"><text:line-break/>https://wiki.bufata-et.de/tagungen/2018-sose-dresden/arbeitskreise<text:line-break/><text:line-break/>* Neue AK-Leiter wurden eingetragen</text:p>
      <text:h text:style-name="Heading_20_2" text:outline-level="2"><text:bookmark-start text:name="__RefHeading___top-3-themenauswahl-fuer-82.-bufata-erweiterung_5"/><text:bookmark-start text:name="top-3-themenauswahl-fuer-82.-bufata-erweiterung"/>TOP 3 Themenauswahl für 82. BuFaTa (Erweiterung)<text:bookmark-end text:name="__RefHeading___top-3-themenauswahl-fuer-82.-bufata-erweiterung_5"/><text:bookmark-end text:name="top-3-themenauswahl-fuer-82.-bufata-erweiterung"/></text:h>
      <text:list text:style-name="List_20_1" text:continue-numbering="false">
        <text:list-item>
          <text:p text:style-name="List_20_1_Content_First"> Weiterführende AKs von der letzten BuFaTa München werden herausgearbeitet und den Themen-Pool hinzugefügt</text:p>
        </text:list-item>
        <text:list-item>
          <text:p text:style-name="List_20_1_Content"> Darunter zählen:</text:p>
          <text:list text:style-name="List_20_1">
            <text:list-item>
              <text:p text:style-name="List_20_1_Content"> Anwesenheitspflicht</text:p>
            </text:list-item>
            <text:list-item>
              <text:p text:style-name="List_20_1_Content"> Vereine/Fachschaftsvereine</text:p>
            </text:list-item>
            <text:list-item>
              <text:p text:style-name="List_20_1_Content"> Technikfolgenabschätzung (Absprache mit Blue Engineering)</text:p>
            </text:list-item>
            <text:list-item>
              <text:p text:style-name="List_20_1_Content"> Notenvergabe Abschlussarbeit (Notenvergabe Klausuren wird nur stattfinden, wenn die Begeisterung dafür groß ist und sich ein AK-Leiter findet)</text:p>
            </text:list-item>
            <text:list-item>
              <text:p text:style-name="List_20_1_Content"> Öffentlchkeitsarbeit (als Entstehung als Fachschaftsprobleme)</text:p>
            </text:list-item>
            <text:list-item>
              <text:p text:style-name="List_20_1_Content"> Abschlussarbeiten Industrie vs. Hochschule (Leiter muss noch organisiert werden)</text:p>
            </text:list-item>
            <text:list-item>
              <text:p text:style-name="List_20_1_Content"> Hochschulpolitik überregional</text:p>
            </text:list-item>
            <text:list-item>
              <text:p text:style-name="List_20_1_Content"> Wissenschaftliche Taschenrechner selber bauen </text:p>
            </text:list-item>
            <text:list-item>
              <text:p text:style-name="List_20_1_Content"> Hochschulfinanzierung (Hochschulbrinding hat dieses Thema aufgebracht. Der AK Hochschulbranding selber wird nicht erneut bearbeitet)</text:p>
            </text:list-item>
            <text:list-item>
              <text:p text:style-name="List_20_1_Content"> Fachschaftsfinanzen</text:p>
            </text:list-item>
            <text:list-item>
              <text:p text:style-name="List_20_1_Content"> Vorbereitungssemester</text:p>
            </text:list-item>
            <text:list-item>
              <text:p text:style-name="List_20_1_Content"> Ingenieure und Gesellschaft</text:p>
            </text:list-item>
            <text:list-item>
              <text:p text:style-name="List_20_1_Content"> IT Infrastruktur</text:p>
            </text:list-item>
            <text:list-item>
              <text:p text:style-name="List_20_1_Content"> Lehrpreis</text:p>
            </text:list-item>
            <text:list-item>
              <text:p text:style-name="List_20_1_Content"> Videoaufzeichnung</text:p>
            </text:list-item>
            <text:list-item>
              <text:p text:style-name="List_20_1_Content"> Anpassung Semesterzeiten</text:p>
            </text:list-item>
            <text:list-item>
              <text:p text:style-name="List_20_1_Content"> Klausurplanung</text:p>
            </text:list-item>
            <text:list-item>
              <text:p text:style-name="List_20_1_Content_Last"> Key Signing Party</text:p>
            </text:list-item>
          </text:list>
        </text:list-item>
      </text:list>
      <text:list text:style-name="List_20_1" text:continue-numbering="false">
        <text:list-item>
          <text:p text:style-name="List_20_1_Content_First"> Nicht bei der nächsten BuFaTa werden folgende AKs sein:</text:p>
        </text:list-item>
        <text:list-item>
          <text:p text:style-name="List_20_1_Content"> Aufräumen Pseudowissenschaften</text:p>
        </text:list-item>
        <text:list-item>
          <text:p text:style-name="List_20_1_Content"> Altklausuren</text:p>
        </text:list-item>
        <text:list-item>
          <text:p text:style-name="List_20_1_Content_Last"> Expertentools</text:p>
        </text:list-item>
      </text:list>
      <text:list text:style-name="List_20_1" text:continue-numbering="false">
        <text:list-item>
          <text:p text:style-name="List_20_1_Content_First"> Es kommt die Frage auf, was man unter dem AK Qualitätssicherung BuFaTa zu verstehen hat</text:p>
          <text:list text:style-name="List_20_1">
            <text:list-item>
              <text:p text:style-name="List_20_1_Content_Last"> Leider hat dazu keiner Informationen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1T02::29:42</meta:creation-date>
    <dc:creator>Generated</dc:creator>
    <dc:date>2026-07-21T02::29:42</dc:date>
    <dc:language>en-US</dc:language>
    <meta:editing-cycles>1</meta:editing-cycles>
    <meta:editing-duration>PT0S</meta:editing-duration>
    <dc:title>organe:themenausschuss:protokoll_themenausschuss_sitzung24_2018</dc:title>
  </office:meta>
</office:document-meta>
</file>